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line-height="150%" fo:text-align="center" style:justify-single-word="false" fo:text-indent="0cm" style:auto-text-indent="false"/>
      <style:text-properties style:font-name="Times New Roman" fo:font-size="14pt" fo:font-weight="bold" style:font-size-asian="14pt" style:font-weight-asian="bold"/>
    </style:style>
    <style:style style:name="P2" style:family="paragraph" style:parent-style-name="List_20_Paragraph">
      <style:paragraph-properties fo:margin-left="0cm" fo:margin-right="0cm" fo:line-height="150%" fo:text-align="center" style:justify-single-word="false" fo:text-indent="0cm" style:auto-text-indent="false"/>
    </style:style>
    <style:style style:name="P3" style:family="paragraph" style:parent-style-name="footnote_20_text" style:master-page-name="Converted1">
      <style:paragraph-properties fo:margin-left="0cm" fo:margin-right="0cm" fo:text-align="justify" style:justify-single-word="false" fo:text-indent="1cm" style:auto-text-indent="false" style:page-number="auto"/>
    </style:style>
    <style:style style:name="P4" style:family="paragraph" style:parent-style-name="footnote_20_text" style:master-page-name="Converted3">
      <style:paragraph-properties fo:margin-left="0cm" fo:margin-right="0cm" fo:text-align="justify" style:justify-single-word="false" fo:text-indent="1cm" style:auto-text-indent="false" style:page-number="auto"/>
    </style:style>
    <style:style style:name="P5" style:family="paragraph" style:parent-style-name="footnote_20_text" style:master-page-name="Converted6">
      <style:paragraph-properties fo:margin-left="0cm" fo:margin-right="0cm" fo:text-align="justify" style:justify-single-word="false" fo:text-indent="1cm" style:auto-text-indent="false" style:page-number="auto"/>
    </style:style>
    <style:style style:name="P6" style:family="paragraph" style:parent-style-name="footnote_20_text" style:master-page-name="Converted7">
      <style:paragraph-properties fo:margin-left="0cm" fo:margin-right="0cm" fo:text-align="justify" style:justify-single-word="false" fo:text-indent="1cm" style:auto-text-indent="false" style:page-number="auto"/>
    </style:style>
    <style:style style:name="P7" style:family="paragraph" style:parent-style-name="footnote_20_text" style:master-page-name="Converted8">
      <style:paragraph-properties fo:margin-left="0cm" fo:margin-right="0cm" fo:text-align="justify" style:justify-single-word="false" fo:text-indent="1cm" style:auto-text-indent="false" style:page-number="auto"/>
    </style:style>
    <style:style style:name="P8" style:family="paragraph" style:parent-style-name="footnote_20_text" style:master-page-name="Converted9">
      <style:paragraph-properties fo:margin-left="0cm" fo:margin-right="0cm" fo:text-align="justify" style:justify-single-word="false" fo:text-indent="1cm" style:auto-text-indent="false" style:page-number="auto"/>
    </style:style>
    <style:style style:name="P9" style:family="paragraph" style:parent-style-name="footnote_20_text" style:master-page-name="Converted10">
      <style:paragraph-properties fo:margin-left="0cm" fo:margin-right="0cm" fo:text-align="justify" style:justify-single-word="false" fo:text-indent="1cm" style:auto-text-indent="false" style:page-number="auto"/>
    </style:style>
    <style:style style:name="P10" style:family="paragraph" style:parent-style-name="footnote_20_text" style:master-page-name="Converted11">
      <style:paragraph-properties fo:margin-left="0cm" fo:margin-right="0cm" fo:text-align="justify" style:justify-single-word="false" fo:text-indent="1cm" style:auto-text-indent="false" style:page-number="auto"/>
    </style:style>
    <style:style style:name="P11" style:family="paragraph" style:parent-style-name="footnote_20_text" style:master-page-name="Converted16">
      <style:paragraph-properties fo:margin-left="0cm" fo:margin-right="0cm" fo:text-align="justify" style:justify-single-word="false" fo:text-indent="1cm" style:auto-text-indent="false" style:page-number="auto"/>
    </style:style>
    <style:style style:name="P12" style:family="paragraph" style:parent-style-name="footnote_20_text" style:master-page-name="Converted17">
      <style:paragraph-properties fo:margin-left="0cm" fo:margin-right="0cm" fo:text-align="justify" style:justify-single-word="false" fo:text-indent="1cm" style:auto-text-indent="false" style:page-number="auto"/>
    </style:style>
    <style:style style:name="P13" style:family="paragraph" style:parent-style-name="footnote_20_text" style:master-page-name="Converted18">
      <style:paragraph-properties fo:margin-left="0cm" fo:margin-right="0cm" fo:text-align="justify" style:justify-single-word="false" fo:text-indent="1cm" style:auto-text-indent="false" style:page-number="auto"/>
    </style:style>
    <style:style style:name="P14" style:family="paragraph" style:parent-style-name="footnote_20_text" style:master-page-name="Converted19">
      <style:paragraph-properties fo:margin-left="0cm" fo:margin-right="0cm" fo:text-align="justify" style:justify-single-word="false" fo:text-indent="1cm" style:auto-text-indent="false" style:page-number="auto"/>
    </style:style>
    <style:style style:name="P15" style:family="paragraph" style:parent-style-name="footnote_20_text" style:master-page-name="Converted20">
      <style:paragraph-properties fo:margin-left="0cm" fo:margin-right="0cm" fo:text-align="justify" style:justify-single-word="false" fo:text-indent="1cm" style:auto-text-indent="false" style:page-number="auto"/>
    </style:style>
    <style:style style:name="P16" style:family="paragraph" style:parent-style-name="footnote_20_text" style:master-page-name="Converted21">
      <style:paragraph-properties fo:margin-left="0cm" fo:margin-right="0cm" fo:text-align="justify" style:justify-single-word="false" fo:text-indent="1cm" style:auto-text-indent="false" style:page-number="auto"/>
    </style:style>
    <style:style style:name="P17" style:family="paragraph" style:parent-style-name="footnote_20_text" style:master-page-name="Converted22">
      <style:paragraph-properties fo:margin-left="0cm" fo:margin-right="0cm" fo:text-align="justify" style:justify-single-word="false" fo:text-indent="1cm" style:auto-text-indent="false" style:page-number="auto"/>
    </style:style>
    <style:style style:name="P18" style:family="paragraph" style:parent-style-name="footnote_20_text" style:master-page-name="Converted23">
      <style:paragraph-properties fo:margin-left="0cm" fo:margin-right="0cm" fo:text-align="justify" style:justify-single-word="false" fo:text-indent="1cm" style:auto-text-indent="false" style:page-number="auto"/>
    </style:style>
    <style:style style:name="P19" style:family="paragraph" style:parent-style-name="footnote_20_text" style:master-page-name="Converted24">
      <style:paragraph-properties fo:margin-left="0cm" fo:margin-right="0cm" fo:text-align="justify" style:justify-single-word="false" fo:text-indent="1cm" style:auto-text-indent="false" style:page-number="auto"/>
    </style:style>
    <style:style style:name="P20" style:family="paragraph" style:parent-style-name="footnote_20_text" style:master-page-name="Converted25">
      <style:paragraph-properties fo:margin-left="0cm" fo:margin-right="0cm" fo:text-align="justify" style:justify-single-word="false" fo:text-indent="1cm" style:auto-text-indent="false" style:page-number="auto"/>
    </style:style>
    <style:style style:name="P21" style:family="paragraph" style:parent-style-name="footnote_20_text" style:master-page-name="Converted26">
      <style:paragraph-properties fo:margin-left="0cm" fo:margin-right="0cm" fo:text-align="justify" style:justify-single-word="false" fo:text-indent="1cm" style:auto-text-indent="false" style:page-number="auto"/>
    </style:style>
    <style:style style:name="P22" style:family="paragraph" style:parent-style-name="footnote_20_text" style:master-page-name="Converted27">
      <style:paragraph-properties fo:margin-left="0cm" fo:margin-right="0cm" fo:text-align="justify" style:justify-single-word="false" fo:text-indent="1cm" style:auto-text-indent="false" style:page-number="auto"/>
    </style:style>
    <style:style style:name="P23" style:family="paragraph" style:parent-style-name="footnote_20_text" style:master-page-name="Converted28">
      <style:paragraph-properties fo:margin-left="0cm" fo:margin-right="0cm" fo:text-align="justify" style:justify-single-word="false" fo:text-indent="1cm" style:auto-text-indent="false" style:page-number="auto"/>
    </style:style>
    <style:style style:name="P24" style:family="paragraph" style:parent-style-name="footnote_20_text" style:master-page-name="Converted29">
      <style:paragraph-properties fo:margin-left="0cm" fo:margin-right="0cm" fo:text-align="justify" style:justify-single-word="false" fo:text-indent="1cm" style:auto-text-indent="false" style:page-number="auto"/>
    </style:style>
    <style:style style:name="P25" style:family="paragraph" style:parent-style-name="footnote_20_text" style:master-page-name="Converted31">
      <style:paragraph-properties fo:margin-left="0cm" fo:margin-right="0cm" fo:text-align="justify" style:justify-single-word="false" fo:text-indent="1cm" style:auto-text-indent="false" style:page-number="auto"/>
    </style:style>
    <style:style style:name="P26" style:family="paragraph" style:parent-style-name="footnote_20_text" style:master-page-name="Converted33">
      <style:paragraph-properties fo:margin-left="0cm" fo:margin-right="0cm" fo:text-align="justify" style:justify-single-word="false" fo:text-indent="1cm" style:auto-text-indent="false" style:page-number="auto"/>
    </style:style>
    <style:style style:name="P27" style:family="paragraph" style:parent-style-name="footnote_20_text">
      <style:paragraph-properties fo:margin-left="0cm" fo:margin-right="0cm" fo:line-height="150%" fo:text-align="justify" style:justify-single-word="false" fo:text-indent="1.251cm" style:auto-text-indent="false"/>
    </style:style>
    <style:style style:name="P28" style:family="paragraph" style:parent-style-name="footnote_20_text" style:master-page-name="Converted5">
      <style:paragraph-properties fo:margin-left="0cm" fo:margin-right="0cm" fo:text-align="justify" style:justify-single-word="false" fo:text-indent="1.251cm" style:auto-text-indent="false" style:page-number="auto"/>
    </style:style>
    <style:style style:name="P29" style:family="paragraph" style:parent-style-name="footnote_20_text" style:master-page-name="Converted12">
      <style:paragraph-properties fo:margin-left="0cm" fo:margin-right="0cm" fo:text-align="justify" style:justify-single-word="false" fo:text-indent="1.251cm" style:auto-text-indent="false" style:page-number="auto"/>
    </style:style>
    <style:style style:name="P30" style:family="paragraph" style:parent-style-name="footnote_20_text" style:master-page-name="Converted13">
      <style:paragraph-properties fo:margin-left="0cm" fo:margin-right="0cm" fo:text-align="justify" style:justify-single-word="false" fo:text-indent="1.251cm" style:auto-text-indent="false" style:page-number="auto"/>
    </style:style>
    <style:style style:name="P31" style:family="paragraph" style:parent-style-name="footnote_20_text" style:master-page-name="Converted14">
      <style:paragraph-properties fo:margin-left="0cm" fo:margin-right="0cm" fo:text-align="justify" style:justify-single-word="false" fo:text-indent="1.251cm" style:auto-text-indent="false" style:page-number="auto"/>
    </style:style>
    <style:style style:name="P32" style:family="paragraph" style:parent-style-name="Heading_20_1" style:master-page-name="Converted2">
      <style:paragraph-properties fo:margin-left="0cm" fo:margin-right="0cm" fo:margin-top="0cm" fo:margin-bottom="0cm" fo:text-align="justify" style:justify-single-word="false" fo:text-indent="1cm" style:auto-text-indent="false" style:page-number="auto" fo:background-color="#ffffff">
        <style:background-image/>
      </style:paragraph-properties>
    </style:style>
    <style:style style:name="P33" style:family="paragraph" style:parent-style-name="Normal_20__28_Web_29_">
      <style:paragraph-properties fo:margin-left="0.079cm" fo:margin-right="0.079cm" fo:margin-top="0cm" fo:margin-bottom="0cm" fo:line-height="150%" fo:text-align="justify" style:justify-single-word="false" fo:text-indent="1.171cm" style:auto-text-indent="false" fo:background-color="#ffffff">
        <style:background-image/>
      </style:paragraph-properties>
    </style:style>
    <style:style style:name="P34"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35"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3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style>
    <style:style style:name="P37"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style>
    <style:style style:name="P38" style:family="paragraph" style:parent-style-name="Standard">
      <style:text-properties style:font-name="Times New Roman" fo:font-size="10pt" style:font-size-asian="10pt" style:font-name-complex="Times New Roman1"/>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fo:font-weight="bold" fo:background-color="transparent" style:font-size-asian="14pt" style:language-asian="ar" style:country-asian="SA" style:font-weight-asian="bold" style:font-name-complex="Times New Roman1" style:font-size-complex="14pt" style:font-style-complex="italic" fo:hyphenate="false" fo:hyphenation-remain-char-count="2" fo:hyphenation-push-char-count="2"/>
    </style:style>
    <style:style style:name="P4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weight="bold" style:font-size-asian="14pt" style:language-asian="ar" style:country-asian="SA" style:font-weight-asian="bold" style:font-name-complex="Times New Roman1" style:font-size-complex="14pt" style:font-style-complex="italic" fo:hyphenate="false" fo:hyphenation-remain-char-count="2" fo:hyphenation-push-char-count="2"/>
    </style:style>
    <style:style style:name="P50"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1" style:family="paragraph" style:parent-style-name="Standard">
      <style:paragraph-properties fo:margin-top="0cm" fo:margin-bottom="0cm" fo:line-height="100%" fo:text-align="end" style:justify-single-word="false"/>
      <style:text-properties style:font-name="Times New Roman" fo:font-size="14pt" fo:font-style="italic" fo:background-color="transparent" style:font-size-asian="14pt" style:font-style-asian="italic" style:font-name-complex="Times New Roman1" style:font-size-complex="14pt"/>
    </style:style>
    <style:style style:name="P52" style:family="paragraph" style:parent-style-name="Standard">
      <style:paragraph-properties fo:margin-top="0cm" fo:margin-bottom="0cm" fo:line-height="100%" fo:text-align="end" style:justify-single-word="false"/>
      <style:text-properties style:font-name="Times New Roman" fo:font-size="14pt" fo:language="ru" fo:country="RU" fo:font-style="italic" fo:background-color="transparent" style:font-size-asian="14pt" style:font-style-asian="italic" style:font-name-complex="Times New Roman1" style:font-size-complex="14pt"/>
    </style:style>
    <style:style style:name="P53" style:family="paragraph" style:parent-style-name="Standard">
      <style:paragraph-properties fo:margin-top="0cm" fo:margin-bottom="0cm" fo:line-height="150%" fo:text-align="center" style:justify-single-word="false"/>
    </style:style>
    <style:style style:name="P54"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5"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56" style:family="paragraph" style:parent-style-name="Standard">
      <style:paragraph-properties fo:margin-top="0cm" fo:margin-bottom="0cm" fo:line-height="100%" fo:hyphenation-ladder-count="no-limit"/>
      <style:text-properties fo:color="#000000"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57" style:family="paragraph" style:parent-style-name="Standard">
      <style:paragraph-properties fo:margin-top="0cm" fo:margin-bottom="0cm" fo:line-height="100%" fo:text-align="justify" style:justify-single-word="false" fo:orphans="0" fo:widows="0" fo:hyphenation-ladder-count="no-limit" fo:background-color="#ffffff">
        <style:background-image/>
      </style:paragraph-properties>
      <style:text-properties fo:background-color="transparent" fo:hyphenate="false" fo:hyphenation-remain-char-count="2" fo:hyphenation-push-char-count="2"/>
    </style:style>
    <style:style style:name="P58" style:family="paragraph" style:parent-style-name="Standard" style:master-page-name="First_20_Page">
      <style:paragraph-properties fo:margin-top="0cm" fo:margin-bottom="0cm" fo:line-height="100%" fo:text-align="justify" style:justify-single-word="false" style:page-number="auto"/>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font-weight-complex="bold"/>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style>
    <style:style style:name="P63" style:family="paragraph" style:parent-style-name="Standard" style:master-page-name="Converted4">
      <style:paragraph-properties fo:margin-left="0cm" fo:margin-right="0cm" fo:margin-top="0cm" fo:margin-bottom="0cm" fo:line-height="100%" fo:text-align="justify" style:justify-single-word="false" fo:text-indent="1.251cm" style:auto-text-indent="false" style:page-number="auto"/>
    </style:style>
    <style:style style:name="P64" style:family="paragraph" style:parent-style-name="Standard" style:master-page-name="Converted15">
      <style:paragraph-properties fo:margin-left="0cm" fo:margin-right="0cm" fo:margin-top="0cm" fo:margin-bottom="0cm" fo:line-height="100%" fo:text-align="justify" style:justify-single-word="false" fo:text-indent="1.251cm" style:auto-text-indent="false" style:page-number="auto"/>
    </style:style>
    <style:style style:name="P65" style:family="paragraph" style:parent-style-name="Standard">
      <style:paragraph-properties fo:margin-left="0cm" fo:margin-right="-0.002cm" fo:margin-top="0cm" fo:margin-bottom="0cm" fo:line-height="150%" fo:text-align="justify" style:justify-single-word="false" fo:text-indent="1.251cm" style:auto-text-indent="false" fo:background-color="#ffffff">
        <style:background-image/>
      </style:paragraph-properties>
    </style:style>
    <style:style style:name="P66" style:family="paragraph" style:parent-style-name="Standard">
      <style:paragraph-properties fo:margin-left="0cm" fo:margin-right="-0.002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style>
    <style:style style:name="P67" style:family="paragraph" style:parent-style-name="Standard" style:master-page-name="Converted30">
      <style:paragraph-properties fo:margin-left="0cm" fo:margin-right="0cm" fo:margin-top="0cm" fo:margin-bottom="0cm" fo:line-height="100%" fo:text-align="justify" style:justify-single-word="false" fo:text-indent="1cm" style:auto-text-indent="false" style:page-number="auto"/>
    </style:style>
    <style:style style:name="P68" style:family="paragraph" style:parent-style-name="Standard" style:master-page-name="Converted32">
      <style:paragraph-properties fo:margin-left="0cm" fo:margin-right="0cm" fo:margin-top="0cm" fo:margin-bottom="0cm" fo:line-height="100%" fo:text-align="justify" style:justify-single-word="false" fo:text-indent="1cm" style:auto-text-indent="false" style:page-number="auto"/>
    </style:style>
    <style:style style:name="P69" style:family="paragraph" style:parent-style-name="Standard">
      <style:paragraph-properties fo:margin-left="1.251cm" fo:margin-right="0cm" fo:margin-top="0cm" fo:margin-bottom="0cm" fo:line-height="150%" fo:text-align="justify" style:justify-single-word="false" fo:text-indent="0cm" style:auto-text-indent="false"/>
    </style:style>
    <style:style style:name="P70"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style:font-size-asian="14pt" style:font-name-complex="Times New Roman1" style:font-size-complex="12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style:font-size-asian="14pt" style:language-asian="ar" style:country-asian="SA" style:font-name-complex="Times New Roman1" style:font-size-complex="14pt"/>
    </style:style>
    <style:style style:name="T9" style:family="text">
      <style:text-properties style:font-name="Times New Roman" fo:font-size="14pt" style:font-size-asian="14pt" style:language-asian="ar" style:country-asian="SA" style:font-name-complex="Times New Roman1" style:font-size-complex="14pt" style:font-style-complex="italic"/>
    </style:style>
    <style:style style:name="T10" style:family="text">
      <style:text-properties style:font-name="Times New Roman" fo:font-size="14pt" fo:font-weight="bold" style:font-size-asian="14pt" style:font-weight-asian="bold"/>
    </style:style>
    <style:style style:name="T11" style:family="text">
      <style:text-properties style:font-name="Times New Roman" fo:font-size="14pt" fo:font-weight="bold" style:font-size-asian="14pt" style:font-weight-asian="bold" style:font-name-complex="Times New Roman1"/>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language-asian="ar" style:country-asian="SA" style:font-weight-asian="bold" style:font-name-complex="Times New Roman1" style:font-size-complex="14pt" style:font-style-complex="italic"/>
    </style:style>
    <style:style style:name="T14" style:family="tex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15" style:family="text">
      <style:text-properties style:font-name="Times New Roman" fo:font-size="14pt" style:font-name-asian="Times New Roman1" style:font-size-asian="14pt" style:language-asian="ru" style:country-asian="RU" style:font-size-complex="14pt"/>
    </style:style>
    <style:style style:name="T16" style:family="text">
      <style:text-properties style:font-name="Times New Roman" fo:font-size="14pt" style:font-name-asian="Times New Roman1" style:font-size-asian="14pt" style:language-asian="ru" style:country-asian="RU" style:font-name-complex="Times New Roman1" style:font-size-complex="14pt"/>
    </style:style>
    <style:style style:name="T17" style:family="text">
      <style:text-properties style:font-name="Times New Roman" fo:font-size="14pt" style:font-name-asian="Calibri1" style:font-size-asian="14pt" style:font-name-complex="Times New Roman1" style:font-size-complex="14pt"/>
    </style:style>
    <style:style style:name="T18" style:family="text">
      <style:text-properties style:font-name="Times New Roman" fo:font-size="14pt" fo:language="en" fo:country="US" style:font-size-asian="14pt" style:font-name-complex="Times New Roman1" style:font-size-complex="14pt"/>
    </style:style>
    <style:style style:name="T19" style:family="text">
      <style:text-properties style:font-name="Times New Roman" fo:font-size="14pt" style:letter-kerning="true" style:font-size-asian="14pt" style:language-asian="ar" style:country-asian="SA" style:font-name-complex="Times New Roman1" style:font-size-complex="14pt"/>
    </style:style>
    <style:style style:name="T20" style:family="text">
      <style:text-properties style:font-name="Times New Roman" fo:font-size="14pt" style:letter-kerning="true" style:font-size-asian="14pt" style:language-asian="ar" style:country-asian="SA" style:font-name-complex="Times New Roman1" style:font-size-complex="14pt" style:font-weight-complex="bold"/>
    </style:style>
    <style:style style:name="T21" style:family="text">
      <style:text-properties style:font-name="Times New Roman" fo:font-size="14pt" style:letter-kerning="true" fo:background-color="transparent" style:font-size-asian="14pt" style:language-asian="ar" style:country-asian="SA" style:font-name-complex="Times New Roman1" style:font-size-complex="14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Times New Roman1" style:font-size-complex="12pt" style:font-weight-complex="bold"/>
    </style:style>
    <style:style style:name="T24" style:family="text">
      <style:text-properties style:font-name="Times New Roman" fo:font-size="12pt" fo:font-weight="bold" style:font-size-asian="12pt" style:font-weight-asian="bold" style:font-name-complex="Times New Roman1" style:font-size-complex="12pt"/>
    </style:style>
    <style:style style:name="T25" style:family="text">
      <style:text-properties style:font-name="Times New Roman" fo:font-size="12pt" style:font-name-asian="Times New Roman1" style:font-size-asian="12pt" style:language-asian="ru" style:country-asian="RU" style:font-name-complex="Times New Roman1" style:font-size-complex="12pt"/>
    </style:style>
    <style:style style:name="T26" style:family="text">
      <style:text-properties fo:font-size="14pt" style:font-size-asian="14pt" style:font-size-complex="14pt"/>
    </style:style>
    <style:style style:name="T27" style:family="text">
      <style:text-properties fo:font-size="14pt" fo:font-style="normal" style:font-size-asian="14pt" style:font-style-asian="normal" style:font-size-complex="14pt"/>
    </style:style>
    <style:style style:name="T28" style:family="text">
      <style:text-properties fo:color="#ff0000" style:font-name="Times New Roman" fo:font-size="14pt" style:font-size-asian="14pt" style:font-name-complex="Times New Roman1" style:font-size-complex="14pt"/>
    </style:style>
    <style:style style:name="T29" style:family="text">
      <style:text-properties fo:color="#ff0000" style:font-name="Times New Roman" fo:font-size="14pt" style:font-name-asian="Times New Roman1" style:font-size-asian="14pt" style:language-asian="ru" style:country-asian="RU" style:font-size-complex="14pt"/>
    </style:style>
    <style:style style:name="T30" style:family="text">
      <style:text-properties fo:color="#000000" style:font-name="Times New Roman" fo:font-size="14pt" style:font-size-asian="14pt" style:font-name-complex="Times New Roman1" style:font-size-complex="14pt"/>
    </style:style>
    <style:style style:name="T31" style:family="text">
      <style:text-properties fo:color="#000000" style:font-name="Times New Roman" fo:font-size="14pt" style:font-size-asian="14pt" style:font-name-complex="Times New Roman1" style:font-size-complex="14pt" style:font-weight-complex="bold"/>
    </style:style>
    <style:style style:name="T32" style:family="text">
      <style:text-properties fo:color="#000000" style:font-name="Times New Roman" fo:font-size="14pt" fo:font-weight="bold" style:font-size-asian="14pt" style:font-weight-asian="bold" style:font-name-complex="Times New Roman1" style:font-size-complex="14pt"/>
    </style:style>
    <style:style style:name="T33" style:family="text">
      <style:text-properties fo:color="#000000"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34" style:family="text">
      <style:text-properties fo:color="#000000" style:font-name="Times New Roman" fo:font-size="14pt" fo:font-weight="normal" style:font-size-asian="14pt" style:font-weight-asian="normal" style:font-name-complex="Times New Roman1" style:font-size-complex="14pt"/>
    </style:style>
    <style:style style:name="T35" style:family="text">
      <style:text-properties fo:color="#000000" style:font-name="Times New Roman" fo:font-size="14pt" fo:language="en" fo:country="US" style:font-size-asian="14pt" style:font-name-complex="Times New Roman1" style:font-size-complex="14pt"/>
    </style:style>
    <style:style style:name="T36" style:family="text">
      <style:text-properties fo:color="#000000" style:font-name="Times New Roman" fo:font-size="14pt" fo:language="en" fo:country="US" style:letter-kerning="true" style:font-size-asian="14pt" style:language-asian="ar" style:country-asian="SA" style:font-name-complex="Times New Roman1" style:font-size-complex="14pt"/>
    </style:style>
    <style:style style:name="T37" style:family="text">
      <style:text-properties fo:color="#000000" style:font-name="Times New Roman" fo:font-size="14pt" style:letter-kerning="true" style:font-size-asian="14pt" style:language-asian="ar" style:country-asian="SA" style:font-name-complex="Times New Roman1" style:font-size-complex="14pt"/>
    </style:style>
    <style:style style:name="T38" style:family="text">
      <style:text-properties fo:color="#000000" style:font-name="Times New Roman" fo:font-size="12pt" style:font-size-asian="12pt" style:font-name-complex="Times New Roman1" style:font-size-complex="12pt"/>
    </style:style>
    <style:style style:name="T39" style:family="text">
      <style:text-properties fo:color="#000000" style:font-name="Times New Roman" fo:font-size="12pt" style:font-size-asian="12pt" style:font-name-complex="Times New Roman1" style:font-size-complex="12pt" style:font-weight-complex="bold"/>
    </style:style>
    <style:style style:name="T40" style:family="text">
      <style:text-properties fo:color="#000000" style:font-name="Times New Roman" fo:font-size="12pt" fo:font-weight="normal" style:font-size-asian="12pt" style:font-weight-asian="normal" style:font-name-complex="Times New Roman1" style:font-size-complex="12pt"/>
    </style:style>
    <style:style style:name="T41" style:family="text">
      <style:text-properties fo:font-size="12pt" fo:font-weight="normal" style:font-size-asian="12pt" style:font-weight-asian="normal" style:font-size-complex="12pt"/>
    </style:style>
    <style:style style:name="T42" style:family="text">
      <style:text-properties fo:color="#0a0a0a" style:font-name="Times New Roman" fo:font-size="14pt" style:font-name-asian="Times New Roman1" style:font-size-asian="14pt" style:language-asian="ru" style:country-asian="RU" style:font-name-complex="Times New Roman1" style:font-size-complex="14pt"/>
    </style:style>
    <style:style style:name="T43" style:family="text">
      <style:text-properties fo:color="#00000a" style:font-name="Times New Roman" fo:font-size="14pt" style:text-underline-style="none" style:font-size-asian="14pt" style:font-name-complex="Times New Roman1" style:font-size-complex="14pt"/>
    </style:style>
    <style:style style:name="T44" style:family="text">
      <style:text-properties fo:color="#00000a" style:font-name="Times New Roman" fo:font-size="14pt" style:text-underline-style="none" style:font-size-asian="14pt" style:font-name-complex="Times New Roman1" style:font-size-complex="14pt" style:font-weight-complex="bold"/>
    </style:style>
    <style:style style:name="T45" style:family="text">
      <style:text-properties fo:language="en" fo:country="US"/>
    </style:style>
    <style:style style:name="T46" style:family="text">
      <style:text-properties fo:color="#2a5885" style:font-name="Times New Roman" fo:font-size="14pt" style:font-size-asian="14pt" style:font-name-complex="Times New Roman1" style:font-size-complex="14pt"/>
    </style:style>
    <style:style style:name="T4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2">Образовательное учреждение: </text:span><text:span text:style-name="T3">Федеральное казенное образовательное учреждение высшего образования «Кузбасский институт Федеральной службы исполнения наказаний». 654066, Кемеровская область, г. Новокузнецк, пр. Октябрьский, 49, тел/факс 8 (3843) 77-57-55, тел. 8 (3843) 77-64-97, </text:span><text:span text:style-name="T18">e</text:span><text:span text:style-name="T3">-</text:span><text:span text:style-name="T18">mail</text:span><text:span text:style-name="T3">: </text:span><text:a xlink:type="simple" xlink:href="mailto:institut@42.fsin.su" text:style-name="Internet_20_link" text:visited-style-name="Visited_20_Internet_20_Link"><text:span text:style-name="T18">institut</text:span></text:a><text:a xlink:type="simple" xlink:href="mailto:institut@42.fsin.su" text:style-name="Internet_20_link" text:visited-style-name="Visited_20_Internet_20_Link"><text:span text:style-name="T3">@42.</text:span></text:a><text:a xlink:type="simple" xlink:href="mailto:institut@42.fsin.su" text:style-name="Internet_20_link" text:visited-style-name="Visited_20_Internet_20_Link"><text:span text:style-name="T18">fsin</text:span></text:a><text:a xlink:type="simple" xlink:href="mailto:institut@42.fsin.su" text:style-name="Internet_20_link" text:visited-style-name="Visited_20_Internet_20_Link"><text:span text:style-name="T3">.</text:span></text:a><text:a xlink:type="simple" xlink:href="mailto:institut@42.fsin.su" text:style-name="Internet_20_link" text:visited-style-name="Visited_20_Internet_20_Link"><text:span text:style-name="T18">su</text:span></text:a></text:p>
      <text:p text:style-name="P45"/>
      <text:p text:style-name="P45"/>
      <text:p text:style-name="P54"><text:span text:style-name="T20">Кафедра </text:span><text:span text:style-name="T9">государственно-правовых дисциплин, </text:span><text:span text:style-name="T3">Кемеровская область, г. Новокузнецк, пр. Октябрьский, 49, тел/факс 8 (3843) 77-64-97 (доп. 1915)</text:span></text:p>
      <text:p text:style-name="P46"/>
      <text:p text:style-name="P57"><text:span text:style-name="T13">Номинация:Государственная и муниципальная служба</text:span><text:bookmark text:name="_GoBack1"/></text:p>
      <text:p text:style-name="P48"/>
      <text:p text:style-name="P49">Конкурсная работа на тему:</text:p>
      <text:p text:style-name="P49"/>
      <text:p text:style-name="P50">Административная ответственность должностных лиц</text:p>
      <text:p text:style-name="P45"/>
      <text:p text:style-name="P51">Девиз: <text:span text:style-name="T45">Aut viam inveniam, aut faciam</text:span></text:p>
      <text:p text:style-name="P52">Ганнибал Барка</text:p>
      <text:p text:style-name="P70"><text:span text:style-name="T14">Автор</text:span><text:span text:style-name="T19">:Осипов Виктор Викторович</text:span><text:span text:style-name="T21">, курсант 2 курса учебно-строевого подразделения, рядовой внутренней службы</text:span><text:span text:style-name="T19">. Домашний адрес: </text:span><text:span text:style-name="T3">Кемеровская область, г. Новокузнецк, пр. Октябрьский, 49, тел/факс 8 (3843) 77-57-55</text:span><text:span text:style-name="T35">E</text:span><text:span text:style-name="T30">-</text:span><text:span text:style-name="T35">mail</text:span><text:span text:style-name="T30">:</text:span><text:span text:style-name="T35"> </text:span><text:a xlink:type="simple" xlink:href="https://vk.com/write?email=nauka@kifsin.ru" text:style-name="Internet_20_link" text:visited-style-name="Visited_20_Internet_20_Link"><text:span text:style-name="T46">nauka@kifsin.ru</text:span></text:a></text:p>
      <text:p text:style-name="P35"/>
      <text:p text:style-name="P41"><text:span text:style-name="T33">Научный руководитель</text:span><text:span text:style-name="T37">: Заборовская Юлия Михайловна, преподаватель кафедры</text:span><text:span text:style-name="T9"> государственно-правовых дисциплин, майор внутренней службы</text:span><text:span text:style-name="T8">.</text:span><text:span text:style-name="T3">тел. 8 (3843) 77-64-97 (доп. 1915)</text:span></text:p>
      <text:p text:style-name="P47"/>
      <text:p text:style-name="P47"/>
      <text:p text:style-name="P56"/>
      <text:p text:style-name="P56"/>
      <text:p text:style-name="P56"/>
      <text:p text:style-name="P56"/>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text:p>
      <text:p text:style-name="P55"><text:span text:style-name="T37">Новокузнецк, 201</text:span><text:span text:style-name="T36">9</text:span></text:p>
      <text:p text:style-name="P40"><text:soft-page-break/><text:span text:style-name="T2">ОГЛАВЛЕНИЕ</text:span></text:p>
      <text:p text:style-name="P43"><text:span text:style-name="T2">ВВЕДЕНИЕ………………………………………………………………………..3</text:span></text:p>
      <text:p text:style-name="P43"><text:span text:style-name="T2">ГЛАВА 1. АДМИНИСТРАТИВНАЯ ОТВЕТСТВЕННОСТЬ КАК ВИД ЮРИДИЧЕСКОЙ ОТВЕТСТВЕННОСТИ……………………………………..5</text:span></text:p>
      <text:p text:style-name="P43"><text:span text:style-name="T2">1.1. Административная ответственность: понятие, признаки и сущность…...5</text:span></text:p>
      <text:p text:style-name="P42"><text:span text:style-name="T2">1.2. </text:span><text:span text:style-name="T3">Принципы, функции и стадии административной ответственности...</text:span><text:span text:style-name="T2">……9</text:span></text:p>
      <text:p text:style-name="P43"><text:span text:style-name="T2">ГЛАВА 2. ОСОБЕННОСТИ АДМИНИСТРАТИВНОЙ ОТВЕТСТВЕННОСТИ ДОЛЖНОСТНЫХ ЛИЦ……………………………15</text:span></text:p>
      <text:p text:style-name="P43"><text:span text:style-name="T2">2.1. Административная ответственность должностных лиц………………...15</text:span></text:p>
      <text:p text:style-name="P43"><text:span text:style-name="T2">2.2. </text:span><text:span text:style-name="T3">Определение состава должностного административного правонарушения в нормах административного права</text:span><text:span text:style-name="T2">……………..……………………………20</text:span></text:p>
      <text:p text:style-name="P43"><text:span text:style-name="T2">ЗАКЛЮЧЕНИЕ……………………………………………………………….....26</text:span></text:p>
      <text:p text:style-name="P43"><text:span text:style-name="T2">БИБЛИОГРАФИЧЕСКИЙ СПИСОК………………………….……………….28</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oft-page-break/></text:p>
      <text:p text:style-name="P36"/>
      <text:p text:style-name="P39"><text:span text:style-name="T11">ВВЕДЕНИЕ</text:span></text:p>
      <text:p text:style-name="P59"><text:span text:style-name="T3">Актуальность научной работы обусловлена тем, что административная ответственность является сложной и многогранной категорией административного права, которая требует углубленного изучения и исследования по ряду причин. Во-первых, административная ответственность является разновидностью государственного принуждения, регулируемого административно-правовыми нормами. Во-вторых, правовые нормы, устанавливающие меры административной ответственности, составы административных правонарушений, порядок применения мер административной ответственности, составляют обособленную часть административного права, именуемую институтом административной ответственности. Углубленное изучение института административной ответственности является необходимым элементом подготовки специалистов органов государственной власти, наделяемых полномочиями по осуществлению государственного контроля (надзора) независимо от сферы административно-правового регулирования. В-третьих, законодательство об административных правонарушениях претерпело кардинальные изменения в связи с принятием и вступлением в силу ряда поправок. В-четвертых, административная ответственность находит свое внешнее выражение в ходе производства по делам об административных правонарушениях, которое осуществляется совместными усилиями органов и должностных лиц исполнительной власти, местного самоуправления, судьями.</text:span></text:p>
      <text:p text:style-name="P59"><text:span text:style-name="T3">Объектом научной работы административная ответственность должностных лиц по законодательству об административных правонарушениях. <text:s/></text:span></text:p>
      <text:p text:style-name="P59"><text:span text:style-name="T3">Предметом научнойработы является комплексное изучение института административной ответственности должностных лиц по законодательству об административных правонарушениях. </text:span></text:p>
      <text:p text:style-name="P59"><text:soft-page-break/><text:span text:style-name="T3">Целью научной работы является изучение института административной ответственности должностных лиц.</text:span></text:p>
      <text:p text:style-name="P65"><text:span text:style-name="T28"><text:s/></text:span><text:span text:style-name="T15">Для достижения этой цели необходимо решить следующие задачи:</text:span></text:p>
      <text:p text:style-name="P59"><text:span text:style-name="T3"><text:s/>- изучить понятие, сущность и признаки административной ответственности;</text:span></text:p>
      <text:p text:style-name="P59"><text:span text:style-name="T28"><text:s/></text:span><text:span text:style-name="T3">- определить</text:span><text:span text:style-name="T17"> </text:span><text:span text:style-name="T3">принципы, функции и стадии административной ответственности;</text:span></text:p>
      <text:p text:style-name="P59"><text:span text:style-name="T3"><text:s/>- </text:span><text:span text:style-name="T17">исследовать содержание административной ответственности должностных лиц</text:span><text:span text:style-name="T3">;</text:span></text:p>
      <text:p text:style-name="P59"><text:span text:style-name="T3">- рассмотреть состав должностного административного правонарушения в нормах административного права</text:span><text:span text:style-name="T28">.</text:span></text:p>
      <text:p text:style-name="P59"><text:span text:style-name="T1">Методологическую основу научной работы составили методы индукции, синтеза, анализа, </text:span><text:span text:style-name="T3">изучение научной литературы,</text:span><text:span text:style-name="T1"> способствовавшие получению сформулированных выводов, связанных с данной темой.</text:span></text:p>
      <text:p text:style-name="P59"><text:span text:style-name="T1">Теоретической основой научной работы послужили: </text:span><text:span text:style-name="T3">Агапов А. Б., Арютина М.А., Бахрах Д. Н., Головко В.В., Громадзкая К.К., </text:span><text:span text:style-name="T16">Заднепровская М.В., </text:span><text:span text:style-name="T3">Кононов П.И., Королькова Т.А., Любчиков Ю.А., Маркарян П.К., Никулина О.В., Овсянко Д.М., Панкова О.В., </text:span><text:span text:style-name="T30">Попов Л.Л., </text:span><text:span text:style-name="T3">Самигуллина Э.Ф., Симухин В.Д., </text:span><text:span text:style-name="T30">Тимошенко И. В., </text:span><text:span text:style-name="T3">Федосеева Н.Н., Хаманева Н. Ю., Юсупов В.А.</text:span></text:p>
      <text:p text:style-name="P59"><text:span text:style-name="T1">Структура научной работы обусловлена целью и задачами исследования и включает в себя: введение, двух глав и двух параграфов в каждой главе, заключение и библиографический список.</text:span></text:p>
      <text:p text:style-name="P66"/>
      <text:p text:style-name="P60"/>
      <text:p text:style-name="P59"><text:span text:style-name="T3"><text:s/></text:span></text:p>
      <text:p text:style-name="P60"/>
      <text:p text:style-name="P60"/>
      <text:p text:style-name="P60"/>
      <text:p text:style-name="P60"><text:soft-page-break/></text:p>
      <text:p text:style-name="P60"/>
      <text:p text:style-name="P44"><text:span text:style-name="T11"><text:s text:c="2"/></text:span></text:p>
      <text:p text:style-name="P44"><text:span text:style-name="T11">ГЛАВА 1. АДМИНИСТРАТИВНАЯ ОТВЕТСТВЕННОСТЬ КАК ВИД ЮРИДИЧЕСКОЙ ОТВЕТСТВЕННОСТИ</text:span></text:p>
      <text:p text:style-name="P44"><text:span text:style-name="T11">1.1. Административная ответственность: понятие, признаки и сущность</text:span></text:p>
      <text:p text:style-name="P59"><text:span text:style-name="T3">По мнению Д.Н. Бахраха, административная ответственность - это особый вид юридической ответственности, которой присущи все признаки последней (она наступает на основе норм права, за нарушение правовых норм, конкретизируется юрисдикционными актами компетентных органов, связана с государственным принуждением)</text:span><text:note text:id="ftn1" text:note-class="footnote"><text:note-citation>1</text:note-citation><text:note-body><text:p text:style-name="P3"><text:span text:style-name="footnote_20_reference"><text:span text:style-name="T22"/></text:span><text:span text:style-name="T22"> Бахрах Д. Н. Административное <text:s/>право в России : Учебник / под ред. Д. Н. Бахрах. - <text:s/></text:span><text:span text:style-name="T38">М.: Эксмо, 2010. – С. </text:span><text:span text:style-name="T22">102.</text:span></text:p></text:note-body></text:note><text:span text:style-name="T3">. </text:span></text:p>
      <text:p text:style-name="P59"><text:span text:style-name="T3">Кодекс об административных правонарушениях Российской Федерации (далее - КоАП РФ)</text:span><text:note text:id="ftn2" text:note-class="footnote"><text:note-citation>2</text:note-citation><text:note-body><text:list xml:id="list3807297612599773433" text:style-name="Outline"><text:list-item><text:h text:style-name="P32" text:outline-level="1"><text:span text:style-name="footnote_20_reference"><text:span text:style-name="T41"/></text:span><text:span text:style-name="T41"> Кодекс Российской Федерации об административных правонарушениях : Федеральный закон Российской Федерации от 30.12.2001 № 195-ФЗ (ред. от 29.07.2017) // Российская газета. – 2001. - № 41; Российская газета. – 2017. - № 279.</text:span></text:h></text:list-item></text:list></text:note-body></text:note><text:span text:style-name="T3"> не дает четкого понятия «административная ответственность». Только анализ статей Главы 1 КоАП РФ позволяет сделать вывод, что законодатель под административной ответственностью понимает такую разновидность юридической ответственности (наряду с уголовной, гражданско-правовой, дисциплинарной и материальной), которая выражается в применении полномочным органом или должностным лицом административного наказания к лицу, совершившему административное правонарушение</text:span><text:note text:id="ftn3" text:note-class="footnote"><text:note-citation>3</text:note-citation><text:note-body><text:p text:style-name="P4"><text:span text:style-name="footnote_20_reference"><text:span text:style-name="T22"/></text:span><text:span text:style-name="T22"> Никулина О.В. Административная ответственность: понятие и цель / под ред. О.В. Никулина // Журнал: Административное право. – 2011. № 2. – 149 с.</text:span></text:p></text:note-body></text:note><text:span text:style-name="T3">.</text:span></text:p>
      <text:p text:style-name="P59"><text:span text:style-name="T3">Для определения понятия административной ответственности, нужно исходить из общеправового подхода к понятию юридической ответственности, одной из разновидностей которой она является.</text:span></text:p>
      <text:p text:style-name="P59"><text:soft-page-break/><text:span text:style-name="T3">Юридическая ответственность – это «реакция» на правонарушение. Правонарушение – это основание ответственности: где есть правонарушение, там есть ответственность; без правонарушения нет ответственности. Эти давно сложившиеся положения ясно выражают неразрывную связь между двумя юридическими категориями – правонарушением и ответственностью.</text:span><text:note text:id="ftn4" text:note-class="footnote"><text:note-citation>4</text:note-citation><text:note-body><text:p text:style-name="P63"><text:span text:style-name="footnote_20_reference"><text:span text:style-name="T22"/></text:span><text:span text:style-name="T22"> Агапов А. Б. Административная ответственность : Учебник для магистров / под ред. А.Б. Агапов. – 4-е изд., перераб. и доп. - М.: Издательство Юрайт, 2012. – С. 11. </text:span></text:p></text:note-body></text:note><text:span text:style-name="T3"> </text:span></text:p>
      <text:p text:style-name="P59"><text:span text:style-name="T3">Если определить место юридической ответственности в системе российского права, то она представляет собой комплексный по содержанию (состоящий из норм различных отраслей), своеобразный по структуре правовой институт, охранительный по назначению, одновременно это и функциональный институт, регулирующий деликтные отношения методом наказания правонарушителей. </text:span></text:p>
      <text:p text:style-name="P59"><text:span text:style-name="T3">Юридическая ответственность – это применение к правонарушителю предусмотренных санкцией юридической нормы мер государственного принуждения, выражающихся в форме лишения личного, организационного либо имущественного характера и характеризуется следующими признаками:</text:span></text:p>
      <text:p text:style-name="P59"><text:span text:style-name="T3">а) представляет собой вид государственного принуждения; </text:span></text:p>
      <text:p text:style-name="P59"><text:span text:style-name="T3">б) выражает состояние, при котором <text:s/>правонарушитель претерпевает неблагоприятные последствия личного или имущественного характера;</text:span></text:p>
      <text:p text:style-name="P59"><text:span text:style-name="T3">в) наступает в результате (т. е. является <text:s/>следствием) применения к правонарушителям санкций правовых норм; </text:span></text:p>
      <text:p text:style-name="P59"><text:span text:style-name="T3">г) воплощается в процессуальной форме, т. е. возможна лишь при условии соблюдении определенного процессуального порядка, установленного законом (гражданско-процессуальным, уголовно-процессуальным и др.)</text:span><text:note text:id="ftn5" text:note-class="footnote"><text:note-citation>5</text:note-citation><text:note-body><text:p text:style-name="P28"><text:span text:style-name="footnote_20_reference"><text:span text:style-name="T22"/></text:span><text:span text:style-name="T22"> Хаманева Н. Ю. Административная ответственность: вопросы теории и практики / под ред. И.Л. </text:span><text:span text:style-name="T39">Бачило, Н.Ю. Хаманева. -</text:span><text:span text:style-name="T22"> М.: </text:span><text:span text:style-name="T39">Изд-во ИГиП РАН, </text:span><text:span text:style-name="T22"><text:s/>2008г. – С. 28.</text:span> <text:s/></text:p></text:note-body></text:note><text:span text:style-name="T3">. </text:span></text:p>
      <text:p text:style-name="P59"><text:span text:style-name="T3">Административная ответственность характеризуется в первую очередь множественностью правовых норм, регулирующих разнообразные аспекты правообеспечительной и правоохранительной деятельности органов </text:span><text:soft-page-break/><text:span text:style-name="T3">государства и местного самоуправления в различных отраслях и сферах жизни общества. Еще одной характерной чертой является то, что административная ответственность носит всеобщий характер, то есть ее нормы и правила обязательны для всех без исключения физических и юридических лиц</text:span><text:note text:id="ftn6" text:note-class="footnote"><text:note-citation>6</text:note-citation><text:note-body><text:p text:style-name="P5"><text:span text:style-name="footnote_20_reference"><text:span text:style-name="T22"/></text:span><text:span text:style-name="T22"> Маркарян П.К. Понятие административной ответственности в науке и практике / под ред. П.К. Маркарян // Журнал Административное право в России. – 2010. № 4. – 129 с.</text:span></text:p></text:note-body></text:note><text:span text:style-name="T3">.</text:span></text:p>
      <text:p text:style-name="P59"><text:span text:style-name="T3">С другой стороны, административная ответственность <text:s/>является составной частью административного принуждения и обладает всеми его качествами <text:s/>(осуществляется субъектами функциональной власти в рамках внеслужебного подчинения и др.)</text:span><text:note text:id="ftn7" text:note-class="footnote"><text:note-citation>7</text:note-citation><text:note-body><text:p text:style-name="P6"><text:span text:style-name="footnote_20_reference"><text:span text:style-name="T22"/></text:span><text:span text:style-name="T22"> Бахрах Д. Н. Административное <text:s/>право в России : Учебник / под ред. Д. Н. Бахрах. - <text:s/></text:span><text:span text:style-name="T38">М.: Эксмо, 2010. – С. </text:span><text:span text:style-name="T22">104.</text:span></text:p></text:note-body></text:note><text:span text:style-name="T3">. </text:span></text:p>
      <text:p text:style-name="P59"><text:span text:style-name="T3">Административная ответственность выполняет большую профилактическую <text:s/>роль <text:s/>в предупреждении преступлений, поскольку объект <text:s/>посягательства во многих административных правонарушениях один и тот же: права и свободы граждан, собственность, общественный порядок, порядок управления и другие <text:s/>административно-правовые отношения</text:span><text:note text:id="ftn8" text:note-class="footnote"><text:note-citation>8</text:note-citation><text:note-body><text:p text:style-name="P7"><text:span text:style-name="footnote_20_reference"><text:span text:style-name="T22"/></text:span><text:span text:style-name="T22"> Там же. – С. 104.</text:span></text:p></text:note-body></text:note><text:span text:style-name="T3">.</text:span></text:p>
      <text:p text:style-name="P59"><text:span text:style-name="T3">Особенность административной ответственности <text:s/>состоит в том, что исключительно широк правовой аспект регулируемых общественных отношений. Административная ответственность предназначена для защиты личности, охраны прав и свобод человека и гражданина, санитарно-эпидемиологического благополучия населения, защиты общественной нравственности, охраны окружающей среды, <text:s/>установленного порядка осуществления государственной власти, общественного порядка и общественной безопасности, защиты общества и государства от административных правонарушений и т. д.</text:span><text:note text:id="ftn9" text:note-class="footnote"><text:note-citation>9</text:note-citation><text:note-body><text:p text:style-name="P8"><text:span text:style-name="footnote_20_reference"><text:span text:style-name="T22"/></text:span><text:span text:style-name="T22"> Юсупов В.А. Административное право : Учебник / под ред. <text:s/>В.А. Юсупов - М.: </text:span><text:span text:style-name="T23">Юрайт-Издат,</text:span><text:span text:style-name="T22"> 2008. – С. 31.</text:span></text:p></text:note-body></text:note><text:span text:style-name="T3">. <text:s/></text:span></text:p>
      <text:p text:style-name="P59"><text:soft-page-break/><text:span text:style-name="T3">Цель - это идеальное представление результатов предполагаемой правоохранительной деятельности, предвосхищение соответствующего результата. Цель административной ответственности зависит от особенностей ее содержания и назначения. Те или иные сферы общественных отношений подвергаются нормативно-правовому регулированию, реализация которого обеспечивается и охраняется государственным, в том числе административным принуждением</text:span><text:note text:id="ftn10" text:note-class="footnote"><text:note-citation>10</text:note-citation><text:note-body><text:p text:style-name="P9"><text:span text:style-name="footnote_20_reference"><text:span text:style-name="T22"/></text:span><text:span text:style-name="T22"> Головко В.В., Фарафонов М.В. Совершенствование институтта административной ответственности: проблемы и перспективы / под ред. М.В. Фарафонов // Вестник Омского университета. Серия «Право». - 2016. № 2. – 154 с.</text:span></text:p></text:note-body></text:note><text:span text:style-name="T3">.</text:span></text:p>
      <text:p text:style-name="P59"><text:span text:style-name="T3">Наряду с главной целью у административной ответственности существует дополнительная, конечная цель, содержание которой заключается в возможном, большем или меньшем положительном нравственно-правовом воздействии на сознание и поведение, как правонарушителя, так и других субъектов права в настоящем и будущем, также в формировании у них законопослушных установок поведения</text:span><text:note text:id="ftn11" text:note-class="footnote"><text:note-citation>11</text:note-citation><text:note-body><text:p text:style-name="P10"><text:span text:style-name="footnote_20_reference"><text:span text:style-name="T22"/></text:span><text:span text:style-name="T22"> Там же. – 154 с.</text:span></text:p></text:note-body></text:note><text:span text:style-name="T3">. </text:span></text:p>
      <text:p text:style-name="P59"><text:span text:style-name="T3">Таким образом, опираясь на приведенные выше признаки юридической ответственности, можно уверенно констатировать, то что административная ответственность, будучи одной из разновидностей юридической ответственности, обладает всеми признаками последней и в то же время своей определенной спецификой, а также по приведенным выше понятиям можно сформулировать следующее ее определение: административная ответственность – это вид государственного принуждения, реализуемого в предусмотренной законом процессуальной форме и отражающего специфическое правовое положение лица, при котором оно претерпевает неблагоприятные последствия <text:s/>личного, морального, имущественного или организационного характера в результате официального осуждения совершенного им административного деликта, т. е. нести заслуженное наказание. Также исходя из вышесказанного, основными целями административной ответственности являются охрана (защита) </text:span><text:soft-page-break/><text:span text:style-name="T3">конституционности, законности и правопорядка и предупреждение (предотвращение) новых административных правонарушений как самим правонарушителем, так и другими лицами (частная и общая превенция), формулирование у них законопослушных установок поведения. </text:span></text:p>
      <text:p text:style-name="P62"/>
      <text:p text:style-name="P44"><text:span text:style-name="T12">1.2. Принципы, функции и стадии административной ответственности</text:span></text:p>
      <text:p text:style-name="P59"><text:span text:style-name="T3">Достижению целей административной ответственности и реализации функций служат ее принципы. Принципы административной ответственности, составляют не просто перечень, а систему, состоящую и «взаимодействующих друг с другом дополняющих и вместе с тем относительно обособленных элементов, находящихся между собой в различных, в том числе иерархических связях»</text:span><text:note text:id="ftn12" text:note-class="footnote"><text:note-citation>12</text:note-citation><text:note-body><text:p text:style-name="P29"><text:span text:style-name="footnote_20_reference"><text:span text:style-name="T22"/></text:span><text:span text:style-name="T22"> </text:span><text:span text:style-name="T38">Тимошенко И.В. Административная ответственность : Учебное пособие для студентов вузов / под ред. И.В. Тимошенко. - М.: </text:span><text:span text:style-name="T23">Юрайт-Издат</text:span><text:span text:style-name="T38">, 2004. – С. 4.</text:span></text:p></text:note-body></text:note><text:span text:style-name="T3">. </text:span></text:p>
      <text:p text:style-name="P33"><text:span text:style-name="Emphasis"><text:span text:style-name="T27">Принципы административной ответственности</text:span></text:span><text:span text:style-name="Emphasis"><text:span text:style-name="T26"> </text:span></text:span><text:span text:style-name="T26">следующие: </text:span></text:p>
      <text:p text:style-name="P33"><text:span text:style-name="T26">- принцип законности – то есть лицо, привлекаемое к административной ответственности, не может быть подвергнуто административному наказанию и мерам обеспечения производства по делу об административном правонарушении иначе как на основаниях и в порядке, установленных законом. Законность, как принцип деятельности государственных учреждений и их должностных лиц <text:s/>призвана <text:s/>обеспечить безопасность личности и оградить общество от общественно опасных проявлений. Этим обуславливается ее роль в процессе возникновения <text:s/>и осуществления данного института;</text:span></text:p>
      <text:p text:style-name="P59"><text:span text:style-name="T3">- индивидуализация ответственности - в процессе привлечения к административной ответственности необходимо исследовать весь комплекс факторов, определенных законодательством, избегая шаблонов и стереотипов. Индивидуализация административной ответственности – это требование строгого и точного учета характера и степени общественной опасности совершенного правонарушения, особенностей личности виновного </text:span><text:soft-page-break/><text:span text:style-name="T3">и обстоятельств, смягчающих или отягчающих ответственность. Большинство ученых – юристов рассматривают указанный принцип в качестве базового или, исследуя роль индивидуализации в системе принципов административной ответственности, подчеркивают безусловную важность ее осуществления. Таким образом, индивидуализация юридической ответственности является своеобразным стержнем, обеспечивающим принятие справедливого решения в отношении виновного;</text:span></text:p>
      <text:p text:style-name="P33"><text:span text:style-name="T26">- ответственность только за виновные деяния – то есть субъект подлежит административной ответственности только за те административные правонарушения, по которым будет доказана его вина, ответственность без вины недопустима;</text:span></text:p>
      <text:p text:style-name="P33"><text:span text:style-name="T26">- принцип справедливости состоит в том, что наказание должно быть соразмерно содеянному;</text:span></text:p>
      <text:p text:style-name="P33"><text:span text:style-name="T26">- принцип целесообразности - предполагает соответствие избираемой меры административно-правового воздействия целям административной ответственности;</text:span></text:p>
      <text:p text:style-name="P33"><text:span text:style-name="T26">- принцип гуманизма - применение мер ответственности не должно унижать человеческое достоинство, честь и другие естественные права и свободы граждан;</text:span></text:p>
      <text:p text:style-name="P33"><text:span text:style-name="T26">- принцип презумпции невиновности - лицо подлежит административной ответственности только за те административные правонарушения, в отношении которых установлена его вина.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АП РФ, и установлена вступившим в законную силу постановлением судьи, органа, должностного лица, рассмотревших дело;</text:span></text:p>
      <text:p text:style-name="P33"><text:soft-page-break/><text:span text:style-name="T26">- принцип своевременности состоит в том, что ответственность за административное правонарушение должна наступать максимально быстро</text:span><text:note text:id="ftn13" text:note-class="footnote"><text:note-citation>13</text:note-citation><text:note-body><text:p text:style-name="P30"><text:span text:style-name="footnote_20_reference"><text:span text:style-name="T22"/></text:span><text:span text:style-name="T22"> </text:span><text:span text:style-name="T38">Попов Л.Л., Мигачев Ю.И., Тихомиров С.В.  </text:span><text:span text:style-name="T40">Административное право России :</text:span><text:span text:style-name="T38"> </text:span><text:span text:style-name="T40">Учебник</text:span><text:span text:style-name="T24"> </text:span><text:span text:style-name="T22">/ под ред. Л.Л. Попов. – 2-е изд., перераб. и доп. – М.: Проспект, 2010. – С. 35. <text:s/> </text:span></text:p></text:note-body></text:note><text:span text:style-name="T26">.</text:span></text:p>
      <text:p text:style-name="P34"><text:span text:style-name="T26">Овсянко Д.М. делит функции административной ответственности на организационные и специальные. К организационным он относит: - защиту общества, государства и личности от правонарушителей; - право восстановительную; - идеологическую; - педагогическую; - психологическую.</text:span></text:p>
      <text:p text:style-name="P34"><text:span text:style-name="T26">К специальным: - штрафную; - карательную; - исправления; -перевоспитания виновного в правонарушении. </text:span></text:p>
      <text:p text:style-name="P34"><text:span text:style-name="T26">Выделение специальных функций обусловлено, в частности, тем, что административная ответственность «по-разному воспринимается лицами, на которых возлагается, и теми, кого непосредственно не касается. Для виновного в правонарушении юридическая ответственность проявляется в большей степени карательной, а для остальных - обще превентивной, воспитательной стороной».</text:span></text:p>
      <text:p text:style-name="P34"><text:span text:style-name="T26">Функции административной ответственности являются средством реализации функций права, а последние в свою очередь способствуют осуществлению функций государства. Общетеоретический анализ функций права осуществляется как в рамках всей государственно-правовой надстройки, так и в отношении собственно права. </text:span></text:p>
      <text:p text:style-name="P34"><text:span text:style-name="T26">Аналогичным образом Овсянко Д.М. подразделяет функции административной ответственности на правоохранительные и общесоциальные. </text:span></text:p>
      <text:p text:style-name="P34"><text:span text:style-name="T26">К правоохранительным следует отнести функции: - наказания; - пресечения; - восстановительную; - процессуально обеспечительную. </text:span></text:p>
      <text:p text:style-name="P34"><text:span text:style-name="T26">К общесоциальным: - воспитательную; - предупредительную. </text:span></text:p>
      <text:p text:style-name="P34"><text:soft-page-break/><text:span text:style-name="T26">Исследование функций административной ответственности в общесоциальном и правоохранительном смысле позволяет представить юридическую модель административной ответственности в единстве двух аспектов: позитивного и традиционного. Правоохранительные функции административной ответственности отражают ее традиционное понимание как ответственности за правонарушение. Общесоциальные функции отражают позитивный аспект ответственности. Воспитательная же функция заключается в коммунистическом воспитании советских людей. Профилактическая функция осуществляется не только тогда, когда правонарушение уже совершено, она возможна и при правомерном поведении: здесь она заключается в создании максимально благоприятных условий для реализации правомерных действий, в поддержке и обеспечении гарантий общественно-полезных поступков</text:span><text:note text:id="ftn14" text:note-class="footnote"><text:note-citation>14</text:note-citation><text:note-body><text:p text:style-name="P31"><text:span text:style-name="footnote_20_reference"><text:span text:style-name="T22"/></text:span><text:span text:style-name="T22"> Овсянко Д.М. </text:span><text:span text:style-name="T23">Административное право : У</text:span><text:span text:style-name="T22">чебное пособие / под ред. Д.М. Овсянко.</text:span><text:span text:style-name="T23"> - 3-е изд., перераб. и доп. — М.: Юристь, 2000 г.</text:span><text:span text:style-name="T22"> – С. 29.</text:span></text:p></text:note-body></text:note><text:span text:style-name="T26">.</text:span></text:p>
      <text:p text:style-name="P34"><text:span text:style-name="T26">Рассматривая административную ответственность как некое материальное охранительное отношение, можно сделать вывод о том, что это правоотношение, являясь по своей природе длящимся, имеет определенные стадии своего развития. Причем за основу выделения определенных стадий юридической ответственности следует брать соотношение степени познания совершенного правонарушения уполномоченными на то государственными органами и должностными лицами и изменений, происходящих в правовом статусе правонарушителя (т. е. в объекте правоотношения ответственности) В этой связи различные авторы выделяют различные концепции о стадиях юридической ответственности</text:span><text:note text:id="ftn15" text:note-class="footnote"><text:note-citation>15</text:note-citation><text:note-body><text:p text:style-name="P64"><text:span text:style-name="footnote_20_reference"><text:span text:style-name="T22"/></text:span><text:span text:style-name="T22"> Агапов А.Б. Административная ответственность : Учебник для магистров / под ред. А.Б. Агапов. – 4-е изд., перераб. и доп. - М.: Издательство Юрайт, 2012. – С. 13.</text:span></text:p></text:note-body></text:note><text:span text:style-name="T26">.</text:span></text:p>
      <text:p text:style-name="P34"><text:span text:style-name="T26">Так, например, профессор И. В. Тимошенко определяет юридическую ответственность как сложное социально-правовое явление, которое характеризуется следующими признаками: </text:span></text:p>
      <text:p text:style-name="P34"><text:soft-page-break/><text:span text:style-name="T26">1) заключается в наступлении для правонарушителя определенного рода неблагоприятных правовых последствий – ограничений или лишений как морального, так и материального характера: лишение свободы, конфискация имущества, штраф, лишение права занимать определенные должности или заниматься конкретным видом деятельности и др.; </text:span></text:p>
      <text:p text:style-name="P34"><text:span text:style-name="T26">2) налагается от имени государства принудительно (зачастую вопреки согласию правонарушителя); </text:span></text:p>
      <text:p text:style-name="P34"><text:span text:style-name="T26">3) налагается только за виновно (в форме умысла или неосторожности) совершенные деяния противоправного характера; </text:span></text:p>
      <text:p text:style-name="P34"><text:span text:style-name="T26">4) сочетается с публичным государственным осуждением и наряду с карательной функцией отчасти выполняет функцию восстановления нарушенного правопорядка, а также предупреждения правонарушений в будущем, как со стороны привлекаемого к ответственности лица, так и со стороны иных лиц</text:span><text:note text:id="ftn16" text:note-class="footnote"><text:note-citation>16</text:note-citation><text:note-body><text:p text:style-name="P11"><text:span text:style-name="footnote_20_reference"><text:span text:style-name="T22"/></text:span><text:span text:style-name="T22"> </text:span><text:span text:style-name="T38">Тимошенко И.В. Административная ответственность : Учебное пособие для студентов вузов / под ред. И.В. Тимошенко. - М.: </text:span><text:span text:style-name="T23">Юрайт-Издат</text:span><text:span text:style-name="T38">, 2004. – С. 6.</text:span></text:p></text:note-body></text:note><text:span text:style-name="T26">.</text:span></text:p>
      <text:p text:style-name="P34"><text:span text:style-name="T26">М. В. Заднепровская выделяет таких стадий всего две: </text:span></text:p>
      <text:p text:style-name="P34"><text:span text:style-name="T26">1) «стадия состояния» прав и обязанностей субъектов правоотношения ответственности (а таковыми субъектами всегда выступают государство в лице его определенного органа или должностного лица, с одной стороны, и лицо, совершившее правонарушение, с другой стороны);</text:span></text:p>
      <text:p text:style-name="P34"><text:span text:style-name="T26">2) <text:s/>стадия реализации прав и обязанностей субъектов правоотношения ответственности</text:span><text:note text:id="ftn17" text:note-class="footnote"><text:note-citation>17</text:note-citation><text:note-body><text:p text:style-name="P12"><text:span text:style-name="footnote_20_reference"><text:span text:style-name="T22"/></text:span><text:span text:style-name="T22"> </text:span><text:span text:style-name="T25">Заднепровская М.В. </text:span><text:span text:style-name="T22">Административная ответственность : Учебное пособие для студентов вузов / под ред. М.В. Заднепровская. - 3-е изд., перераб. и доп. - М.: ЮНИТИ-ДАНА, 2007. - С. 70.</text:span></text:p></text:note-body></text:note><text:span text:style-name="T26">.</text:span></text:p>
      <text:p text:style-name="P34"><text:span text:style-name="T26">Б.Т. Базылев выделят таких стадий уже три: становление (первоначальное развитие), конкретизация и осуществление юридической ответственности. А Б.Л. Назаров выделил их четыре: стадия возникновения юридической ответственности, стадия опосредования юридической ответственности (т. е. официальная оценка в правоприменительных актах </text:span><text:soft-page-break/><text:span text:style-name="T26">компетентных на это органов) и стадия реализации юридической ответственности</text:span><text:note text:id="ftn18" text:note-class="footnote"><text:note-citation>18</text:note-citation><text:note-body><text:p text:style-name="P13"><text:span text:style-name="footnote_20_reference"><text:span text:style-name="T22"/></text:span><text:span text:style-name="T22"> Маркарян П.К. Понятие административной ответственности в науке и практике / под ред. П.К. Маркарян // Журнал Административное право в России. – 2010. № 4. – 129 с.</text:span></text:p></text:note-body></text:note><text:span text:style-name="T26">.</text:span></text:p>
      <text:p text:style-name="P34"><text:span text:style-name="T26">Основное различие в этих концепциях состоит в том, что их авторы по-разному определяют момент возникновения правоотношения ответственности, и если их объединить воедино, то наиболее уместное деление административной, как и любого другого вида юридической ответственности, на отдельные самостоятельные стадии будет, пожалуй, следующим: </text:span></text:p>
      <text:p text:style-name="P34"><text:span text:style-name="T26">1) стадия возникновения юридической ответственности (начинается с момента совершения правонарушения и длится до момента обнаружения его должностными лицами компетентных государственных органов); </text:span></text:p>
      <text:p text:style-name="P34"><text:span text:style-name="T26">2) стадия конкретизации юридической ответственности (начинается с момента обнаружения правонарушения должностными лицами компетентных органов государства и заканчивается вступлением в законную силу акта применения права, признающего факт правонарушения, совершенного конкретным лицом); </text:span></text:p>
      <text:p text:style-name="P34"><text:span text:style-name="T26">3) стадия реализации юридической ответственности (начинается с момента вступления в законную силу правоприменительного акта государственного органа, признающего факт совершения правонарушения конкретным лицом, и заканчивается моментом окончания исполнения наказания</text:span><text:note text:id="ftn19" text:note-class="footnote"><text:note-citation>19</text:note-citation><text:note-body><text:p text:style-name="P14"><text:span text:style-name="footnote_20_reference"><text:span text:style-name="T22"/></text:span><text:span text:style-name="T22"> Маркарян П.К. Понятие административной ответственности в науке и практике / под ред. П.К. Маркарян // Журнал Административное право в России. – 2010. № 4. – 129 с.</text:span></text:p></text:note-body></text:note><text:span text:style-name="T26">.</text:span></text:p>
      <text:p text:style-name="P34"><text:span text:style-name="T26">Таким образом, административная ответственность представляет собой меры принудительного воздействия, применяемые к лицу, виновному в совершении административного правонарушения, ограничивающие имущественные (неимущественные) права нарушителя либо устанавливающие его дополнительные обязанности - претерпевать неблагоприятные последствия. Также как и другие отрасли права </text:span><text:soft-page-break/><text:span text:style-name="T26">административная ответственность имеет свои принципы и функции, такие как: принцип законности, индивидуализация ответственности, ответственность только за виновные деяния, принцип справедливости, принцип целесообразности, принцип гуманизма, принцип презумпции невиновности, принцип своевременности. Функции: идеологическую, педагогическую, психологическую, наказания, пресечения, восстановительную, процессуально обеспечительную, воспитательную, <text:s/>предупредительную, штрафную, карательную, исправления, перевоспитания виновного в правонарушении. </text:span></text:p>
      <text:p text:style-name="P53"><text:span text:style-name="T11">ГЛАВА 2. ОСОБЕННОСТИ АДМИНИСТРАТИВНОЙ ОТВЕТСТВЕННОСТИ ДОЛЖНОСТНЫХ ЛИЦ</text:span></text:p>
      <text:p text:style-name="P44"><text:span text:style-name="T11">2.1. Административная ответственность должностных лиц</text:span></text:p>
      <text:p text:style-name="P59"><text:span text:style-name="T16">Административная ответственность должностных лиц является разновидностью и составной частью института административной ответственности, в силу чего ей присущи признаки последней, единое с ней основание наступления. Однако наряду с этим она отличается свойственными только ей специфическими чертами, особым содержанием элементов состава должностного административного правонарушения, явившихся следствием наличия специального субъекта правонарушения - должностного лица, обладающего особым правовым положением</text:span><text:note text:id="ftn20" text:note-class="footnote"><text:note-citation>20</text:note-citation><text:note-body><text:p text:style-name="P15"><text:span text:style-name="footnote_20_reference"><text:span text:style-name="T22"/></text:span><text:span text:style-name="T22"> Арютина М.А. Административная ответственность юридических лиц: соотношение с административной ответственностью должностных лиц / под ред. М.А. Арютина // Новая наука: современное состояние и пути развития. – 2016. - № 2. – 196 с.</text:span></text:p></text:note-body></text:note><text:span text:style-name="T16">.</text:span></text:p>
      <text:p text:style-name="P59"><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59"><text:span text:style-name="T42">Под должностным лицом в ст. 2.4 КоАП РФ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text:span><text:soft-page-break/><text:span text:style-name="T42">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 - 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лица, осуществляющие предпринимательскую деятельность без образования юридического лица, несут административную ответственность как должностные лица, если законом не установлено иное</text:span><text:note text:id="ftn21" text:note-class="footnote"><text:note-citation>21</text:note-citation><text:note-body><text:p text:style-name="P16"><text:span text:style-name="footnote_20_reference"><text:span text:style-name="T22"/></text:span><text:span text:style-name="T22"> Федосеева Н.Н. Должностные лица как субъекты административной ответственности: теоретические и практические проблемы / под ред. Н.Н. Федосеева // Административное право и процесс. – 2008. - № 5. – 46 с.</text:span></text:p></text:note-body></text:note><text:span text:style-name="T42">.</text:span></text:p>
      <text:p text:style-name="P59"><text:span text:style-name="T42">Такая формулировка, по мнению некоторых административистов, является слишком широкой, нельзя не согласиться, что в большинстве случаев неисполнение либо ненадлежащее исполнение служебных обязанностей является дисциплинарным проступком, за которое должна наступать дисциплинарная ответственность. В связи с этим, административная ответственность должностного лица должна наступать, прежде всего, за неисполнение правил, обеспечение исполнения которых входит в его служебные обязанности</text:span><text:note text:id="ftn22" text:note-class="footnote"><text:note-citation>22</text:note-citation><text:note-body><text:p text:style-name="P17"><text:span text:style-name="footnote_20_reference"><text:span text:style-name="T22"/></text:span><text:span text:style-name="T22"> Там же. – 46 с.</text:span></text:p></text:note-body></text:note><text:span text:style-name="T42">.</text:span></text:p>
      <text:p text:style-name="P59"><text:span text:style-name="T42">Вместе с тем, тот факт, что административный проступок должностного лица одновременно является и нарушением им служебных правил, т.е. дисциплинарным проступком, предполагает разрешение вопроса о допустимости или недопустимости наложения на виновное должностное лицо сразу двух наказаний - и административного, и дисциплинарного. Действующим законодательством этот вопрос решен лишь частично. Так, не </text:span><text:soft-page-break/><text:span text:style-name="T42">допускается сочетание уголовной ответственности с дисциплинарной и административной. Однако действующие нормативно-правовые акты не содержат запрета на одновременное применение к правонарушителю как административной, так и дисциплинарной ответственности. Поэтому, представляется, что при совершении административных и дисциплинарных правонарушений в каждом конкретном случае правоприменителю необходимо будет выбирать те санкции, которые наиболее эффективно будут содействовать плодотворному развитию охраняемых ими общественных отношений</text:span><text:note text:id="ftn23" text:note-class="footnote"><text:note-citation>23</text:note-citation><text:note-body><text:p text:style-name="P18"><text:span text:style-name="footnote_20_reference"><text:span text:style-name="T22"/></text:span><text:span text:style-name="T22"> Симухин В.Д. Должностное лицо в сфере административной ответственности / под ред. В.Д. Симухин // Современное право. – 2008. - № 2. – 84 с.</text:span></text:p></text:note-body></text:note><text:span text:style-name="T42">.</text:span></text:p>
      <text:p text:style-name="P59"><text:span text:style-name="T42">Вместе с тем, законодатель предусмотрел порядок и условия привлечения к административной ответственности руководителей и иных работников организаций, отличных от государственных и муниципальных, а также индивидуальных предпринимателей без образования юридического лица аналогичные тем, которые применяются при привлечении к административной ответственности должностного лица. Иначе говоря, указанные лица несут ответственность как должностные лица. <text:line-break/>Важно отметить то, что юридические составы административно-налоговых правонарушений, субъектом которых являются должностное лицо и лица, приравненные к ним, за исключением индивидуальных предпринимателей, объединены в новом КоАП РФ в главе 15 «Административные правонарушения в области финансов, налогов и сборов, рынка ценных бумаг». В зависимости от субъекта правонарушения юридические составы, условно, можно классифицировать на два вида: а) устанавливающих ответственность должностных лиц; б) лиц, приравненных к таковым. <text:line-break/>Большинство составов предусматривают административную ответственность, именно, лиц, приравненных к должностным, как правило, это руководители и иные работники организаций. При чем, ответственность наступает как за неисполнение обязанностей налогоплательщика – </text:span><text:soft-page-break/><text:span text:style-name="T42">юридического лица (например, ст. 15.3. нарушение срока постановки на учет в налоговом органе; 15.5. нарушения сроков представления налоговой декларации и др.), так и за неисполнение «особых» обязанностей, возложенных на отдельных лиц. В качестве примера можно привести банки (ст. 15.7. нарушение порядка открытия счета налогоплательщику; ст. неисполнение банком решения о приостановлении по счетам налогоплательщика, плательщика сбора или налогового агента). Во всех юридических составах данной категории в качестве наказания налагается административный штраф</text:span><text:note text:id="ftn24" text:note-class="footnote"><text:note-citation>24</text:note-citation><text:note-body><text:p text:style-name="P19"><text:span text:style-name="footnote_20_reference"><text:span text:style-name="T22"/></text:span><text:span text:style-name="T22"> Самигуллина Э.Ф. К вопросу об административной ответственности должностных лиц / под ред. Э.Ф. Самигуллина // Законность и порядок в современном обществе. – 2014. - № 19. – 127 с.</text:span></text:p></text:note-body></text:note><text:span text:style-name="T42">.</text:span></text:p>
      <text:p text:style-name="P59"><text:span text:style-name="T42">Административная ответственность должностных лиц предусмотрена только в ч. 2 ст. 15.6. КоАП РФ за непредставление в установленный срок или представление в неполном объеме либо в искаженном виде в налоговые органы сведений, необходимых для осуществления налогового контроля. При чем, последние непосредственно названы в указанной статье кодекса - должностное лицо органа, осуществляющего государственную регистрацию юридических лиц, физических лиц в качестве индивидуальных предпринимателей, выдачу физическим лицам лицензий на право занятия частной практикой, регистрацию лиц по месту жительства, регистрацию актов гражданского состояния, учет и регистрацию имущества и сделок с ним, либо нотариусом или должностным лицом, уполномоченным совершать нотариальные действия</text:span><text:note text:id="ftn25" text:note-class="footnote"><text:note-citation>25</text:note-citation><text:note-body><text:p text:style-name="P20"><text:span text:style-name="footnote_20_reference"><text:span text:style-name="T22"/></text:span><text:span text:style-name="T22"> Панкова О.В. Административная ответственность должностных лиц / под ред. О.В. Панкова // Российское правосудие. – 2007. - № 8. – 71 с.</text:span></text:p></text:note-body></text:note><text:span text:style-name="T42">.</text:span></text:p>
      <text:p text:style-name="P59"><text:span text:style-name="T42">Вызывает интерес тот факт, что нотариус не является ни должностным лицом, ни лицом, приравненным к таковому. Так, нотариус не является индивидуальным предпринимателем, поскольку в соответствии с ч.6 ст. 1 «Основ законодательства РФ о нотариате» нотариальная деятельность - это не предпринимательство и она не преследует цели извлечения прибыли. </text:span><text:soft-page-break/><text:span text:style-name="T42">Вместе с тем, Налоговый кодекс Российской Федерации (далее – НК РФ)</text:span><text:note text:id="ftn26" text:note-class="footnote"><text:note-citation>26</text:note-citation><text:note-body><text:p text:style-name="P21"><text:span text:style-name="footnote_20_reference"/> <text:span text:style-name="T22">Налоговый кодекс Российской Федерации : федеральный закон Российской Федерации от 31.07.1998 № 146-ФЗ (ред. от 27.12.2017) // Российская газета. – 1999. - № 62; Российская газета. – 2017. – № 341.</text:span></text:p></text:note-body></text:note><text:span text:style-name="T42"> не только относит нотариусов к индивидуальным предпринимателям (ст. 11), но и устанавливает ответственность последних за неправомерное несообщение (несвоевременное сообщение) лицом сведений, которые в соответствии с НК РФ оно должно сообщить налоговому органу. Обязанности нотариуса, за нарушение которых может быть применена ст. 129-1 НК РФ, предусмотрены в ст. 86-2 НК РФ.</text:span></text:p>
      <text:p text:style-name="P59"><text:span text:style-name="T42">Тот факт, что в п. 7 ст. 86-2 НК РФ за нарушение положений этой статьи предусматривается ответственность по ст. 126 НК РФ, по мнению многих правоведов, представляет собой не что иное, как ошибку.</text:span></text:p>
      <text:p text:style-name="P59"><text:span text:style-name="T42">Таким образом, складывается ситуация, допускающая, с формальной точки зрения, возможность за одно и тоже правонарушение привлечь лицо к ответственности дважды: по ст. 129-1 НК РФ и ч. 2 ст. 15.6. КоАП РФ, что противоречит общеправовому принципу справедливости.</text:span></text:p>
      <text:p text:style-name="P59"><text:span text:style-name="T42">Таким образом, должностное лицо – это </text:span><text:a xlink:type="simple" xlink:href="https://ru.wikipedia.org/wiki/%D0%9B%D0%B8%D1%86%D0%BE" text:style-name="Internet_20_link" text:visited-style-name="Visited_20_Internet_20_Link"><text:span text:style-name="T43">лицо</text:span></text:a><text:span text:style-name="T3">, осуществляющее по назначению или по результатам </text:span><text:a xlink:type="simple" xlink:href="https://ru.wikipedia.org/wiki/%D0%92%D1%8B%D0%B1%D0%BE%D1%80" text:style-name="Internet_20_link" text:visited-style-name="Visited_20_Internet_20_Link"><text:span text:style-name="T43">выборов</text:span></text:a><text:span text:style-name="T3"> функции представителя </text:span><text:a xlink:type="simple" xlink:href="https://ru.wikipedia.org/wiki/%D0%92%D0%BB%D0%B0%D1%81%D1%82%D1%8C" text:style-name="Internet_20_link" text:visited-style-name="Visited_20_Internet_20_Link"><text:span text:style-name="T43">власти</text:span></text:a><text:span text:style-name="T3">, постоянно, временно или в соответствии со специальными полномочиями занимающее в государственных учреждениях, предприятиях, организациях, </text:span><text:a xlink:type="simple" xlink:href="https://ru.wikipedia.org/wiki/%D0%9F%D0%BE%D0%BB%D0%B8%D1%82%D0%B8%D1%87%D0%B5%D1%81%D0%BA%D0%B0%D1%8F_%D0%BF%D0%B0%D1%80%D1%82%D0%B8%D1%8F" text:style-name="Internet_20_link" text:visited-style-name="Visited_20_Internet_20_Link"><text:span text:style-name="T43">партиях</text:span></text:a><text:span text:style-name="T3">, общественных учреждениях, организациях и формированиях </text:span><text:a xlink:type="simple" xlink:href="https://ru.wikipedia.org/wiki/%D0%94%D0%BE%D0%BB%D0%B6%D0%BD%D0%BE%D1%81%D1%82%D1%8C" text:style-name="Internet_20_link" text:visited-style-name="Visited_20_Internet_20_Link"><text:span text:style-name="T43">должности</text:span></text:a><text:span text:style-name="T3">, связанные с выполнением организационно-распорядительных или административно-хозяйственных обязанностей. </text:span><text:span text:style-name="T42">Также, представляется, что описанные ситуации явились следствием недостаточно полной кодификации в рамках одного акта норм об административной ответственности, в результате чего юридические составы, предусматривающие единую по своей правовой природе ответственность за налоговые правонарушения - административную, содержаться как в Налоговом кодексе РФ, так и в Кодексе РФ об административных правонарушениях. Следствием этого являются оживленные дискуссии среди </text:span><text:soft-page-break/><text:span text:style-name="T42">ученых и практиков о правовой природе ответственности за правонарушения в области налогов и сборов. Поэтому считаем необходимым внести изменения за правонарушения должностных лиц в области налогов и сборов.</text:span></text:p>
      <text:p text:style-name="P60"/>
      <text:p text:style-name="P60"/>
      <text:p text:style-name="P60"/>
      <text:p text:style-name="P44"><text:span text:style-name="T11">2.2. </text:span><text:span text:style-name="T12">Определение состава должностного административного правонарушения в нормах административного права</text:span></text:p>
      <text:p text:style-name="P59"><text:span text:style-name="T3">Важным моментом, необходимым для привлечения должностного лица к административной ответственности, является определение юридического состава совершенного правонарушения, то есть установленной правом обязательной совокупности элементов, при наличии которых антиобщественное деяние считается должностным административным нарушением. Необходимо отметить, что осмысление данного вопроса имеет не только теоретическое, но и практическое значение, так как понимание состава должностного административного правонарушения способствует: </text:span></text:p>
      <text:p text:style-name="P59"><text:span text:style-name="T3">1) выявлению наиболее существенных элементов должностных административных правонарушений, позволяющих производить их специализацию и группировку; </text:span></text:p>
      <text:p text:style-name="P59"><text:span text:style-name="T3">2) правильной квалификации должностного административного правонарушения правоприменительными органами; </text:span></text:p>
      <text:p text:style-name="P59"><text:span text:style-name="T3">3) установлению и определению вида административного наказания, соответствующего степени тяжести совершенного должностного административного правонарушения; </text:span></text:p>
      <text:p text:style-name="P59"><text:span text:style-name="T3">4) отграничению должностного административного правонарушения от смежных с ним правонарушений</text:span><text:note text:id="ftn27" text:note-class="footnote"><text:note-citation>27</text:note-citation><text:note-body><text:p text:style-name="P22"><text:span text:style-name="footnote_20_reference"><text:span text:style-name="T22"/></text:span><text:span text:style-name="T22"> Громадзкая К.К. Административная ответственность должностных лиц: понятие, классификация и состав правонарушений / под ред. К.К. Громадзкая // Развитие современной науки: теоретические и практические аспекты. – 2016. - № 2. – 136 с.</text:span></text:p></text:note-body></text:note><text:span text:style-name="T3">. </text:span></text:p>
      <text:p text:style-name="P59"><text:soft-page-break/><text:span text:style-name="T3">В свою очередь совершение должностным лицом правонарушения, содержащего в себе все признаки и элементы конкретного состава, будет являться фактическим основанием для применения к виновному лицу мер административной ответственности. Рассмотрению вопроса о составе административного правонарушения, его структуре, общей характеристике составляющих его элементов, видах состава правонарушения в юридической литературе уделено достаточно внимания, поэтому рассмотрим элементы юридического состава должностного административного правонарушения</text:span><text:note text:id="ftn28" text:note-class="footnote"><text:note-citation>28</text:note-citation><text:note-body><text:p text:style-name="P23"><text:span text:style-name="footnote_20_reference"><text:span text:style-name="T22"/></text:span><text:span text:style-name="T22"> Громадзкая К.К. Административная ответственность должностных лиц: понятие, классификация и состав правонарушений / под ред. К.К. Громадзкая // Развитие современной науки: теоретические и практические аспекты. – 2016. - № 2. – 136 с.</text:span></text:p></text:note-body></text:note><text:span text:style-name="T3">. </text:span></text:p>
      <text:p text:style-name="P59"><text:span text:style-name="T3">В соответствии со статьей 2.1. КоАП РФ административная ответственность наступает лишь постольку, поскольку налицо состав административного правонарушения, который включает в себя: </text:span></text:p>
      <text:p text:style-name="P59"><text:span text:style-name="T3">1. Объект – то есть то, на что направлено административное правонарушение. </text:span><text:span text:style-name="T4">Конкретными же объектами являются имущество, права, интересы, иные блага граждан, государства и общества. </text:span><text:span text:style-name="T3">Родовым является совокупность однородных общественных отношений, на которые оно посягает, составляющих неотъемлемую и самостоятельную часть общего объекта. Данный вид объекта определяется в Особенной части КоАП РФ и, как правило, предусмотрен отдельной ее главой. Однако некоторые статьи, закрепляющие должностные административные правонарушения, составы, которых входят в совокупность, объединенную одним родовым объектом, могут располагаться также и в разных главах КоАП РФ. Так как составы административных правонарушений, предусматривающие в качестве субъекта административной ответственности должностное лицо, содержатся почти в каждой главе КоАП РФ, то можно сделать вывод, что родовыми объектами должностных правонарушений являются: права граждан; здоровье, санитарно-эпидемиологическое благополучие населения и общественная нравственность; охрана собственности; охрана окружающей природной среды и природопользование; промышленность, строительство и </text:span><text:soft-page-break/><text:span text:style-name="T3">энергетика и т.д. Непосредственным объектом является то, на что посягает административное правонарушение, совершаемое должностным лицом</text:span><text:note text:id="ftn29" text:note-class="footnote"><text:note-citation>29</text:note-citation><text:note-body><text:p text:style-name="P24"><text:span text:style-name="footnote_20_reference"><text:span text:style-name="T22"/></text:span><text:span text:style-name="T22"> Самигуллина Э.Ф. К вопросу об административной ответственности должностных лиц / под ред. Э.Ф. Самигуллина // Законность и порядок в современном обществе. – 2014. - № 19. – 127 с.</text:span></text:p></text:note-body></text:note><text:span text:style-name="T3">. </text:span></text:p>
      <text:p text:style-name="P61"/>
      <text:p text:style-name="P59"><text:span text:style-name="T4">2. О</text:span><text:span text:style-name="s_5f_10"><text:span text:style-name="T4">бъективная</text:span></text:span><text:span text:style-name="T4"> сторона - это описанные в той или иной статьей </text:span><text:a xlink:type="simple" xlink:href="http://base.garant.ru/12125267/" text:style-name="Internet_20_link" text:visited-style-name="Visited_20_Internet_20_Link"><text:span text:style-name="T44">КоАП</text:span></text:a><text:span text:style-name="T4"> РФ признаки </text:span><text:span text:style-name="s_5f_10"><text:span text:style-name="T4">конкретного</text:span></text:span><text:span text:style-name="T4"> административного правонарушения, которые характеризуют: </text:span></text:p>
      <text:p text:style-name="P59"><text:span text:style-name="T4">а) сам </text:span><text:span text:style-name="s_5f_10"><text:span text:style-name="T4">процесс его совершения</text:span></text:span><text:span text:style-name="T4">; </text:span></text:p>
      <text:p text:style-name="P59"><text:span text:style-name="T4">б) </text:span><text:span text:style-name="s_5f_10"><text:span text:style-name="T4">способ</text:span></text:span><text:span text:style-name="T4"> его совершения (т.е. в форме действия или бездействия, путем применения особых ухищрений, технических средств, использования служебного положения и т.п.); </text:span></text:p>
      <text:p text:style-name="P59"><text:span text:style-name="T4">в) время, место, обстановку его совершения; г) наличие вредного, опасного последствия административного правонарушения. В целом же для административного правонарушения характерны «формальные составы» правонарушений; </text:span></text:p>
      <text:p text:style-name="P59"><text:span text:style-name="T4">д) наличие </text:span><text:span text:style-name="s_5f_10"><text:span text:style-name="T4">причинной</text:span></text:span><text:span text:style-name="T4"> связи между деянием и наступившим вредным последствием.</text:span><text:span text:style-name="T3"> Большинство составов, как правило, не содержат указания на наступление вредных последствий, так как основным видом противоправных деяний должностных лиц являются нарушения установленных правил, порядка и требований в различных сферах жизни. При этом само нарушение таких правил, независимо от того, наступил ли от этого вред или нет, является противоправным и объективно вредным фактом, так как вносит известную дезорганизацию в общественные отношения</text:span><text:note text:id="ftn30" text:note-class="footnote"><text:note-citation>30</text:note-citation><text:note-body><text:p text:style-name="P67"><text:span text:style-name="footnote_20_reference"><text:span text:style-name="T22"/></text:span><text:span text:style-name="T22"> </text:span><text:span text:style-name="T25">Заднепровская М.В. </text:span><text:span text:style-name="T22">Административная ответственность : Учебное пособие для студентов вузов / под ред. М.В. Заднепровская. - 3-е изд., перераб. и доп. - М.: ЮНИТИ-ДАНА, 2007. – С. 78.</text:span></text:p></text:note-body></text:note><text:span text:style-name="T3">. </text:span></text:p>
      <text:p text:style-name="P69"><text:span text:style-name="T7">3. С</text:span><text:span text:style-name="s_5f_10"><text:span text:style-name="T4">убъект</text:span></text:span><text:span text:style-name="T7">  - им признаются совершившие административное правонарушение физические (достигшие определенного возраста, не признанные невменяемыми, относящиеся к должностным лицам) и </text:span><text:soft-page-break/><text:span text:style-name="T7">юридические лица.</text:span><text:span text:style-name="T6"> В процессе юрисдикционной деятельности по делам о должностных административных правонарушениях уполномоченный на то орган, должностное лицо или судья, анализируя содеянное, обязан выяснить, во-первых, относится ли виновное лицо к категории должностных лиц, для чего необходимо установить его правовой статус и характеристику всех составляющих его элементов (наименование должности, порядок назначения, компетенция, полномочия и т.д.), и, во-вторых, входило ли совершенное противоправное деяние, квалифицируемое в качестве административного правонарушения, в совокупность служебных обязанностей данного должностного лица</text:span><text:note text:id="ftn31" text:note-class="footnote"><text:note-citation>31</text:note-citation><text:note-body><text:p text:style-name="P25"><text:span text:style-name="footnote_20_reference"><text:span text:style-name="T22"/></text:span><text:span text:style-name="T22"> Федосеева Н.Н. Должностные лица как субъекты административной ответственности: теоретические и практические проблемы / под ред. Н.Н. Федосеева // Административное право и процесс. – 2008. - № 5. – 46 с.</text:span></text:p></text:note-body></text:note><text:span text:style-name="T6">. </text:span></text:p>
      <text:p text:style-name="P59"><text:span text:style-name="T4">4. С</text:span><text:span text:style-name="s_5f_10"><text:span text:style-name="T4">убъективная сторона</text:span></text:span><text:span text:style-name="T4"> - это отношение правонарушителя к содеянному и его последствиям. Она проявляется в различных </text:span><text:span text:style-name="s_5f_10"><text:span text:style-name="T4">формах вины</text:span></text:span><text:span text:style-name="T4">, а именно:</text:span></text:p>
      <text:p text:style-name="P59"><text:span text:style-name="T4">- </text:span><text:span text:style-name="s_5f_10"><text:span text:style-name="T4">прямого умысла</text:span></text:span><text:span text:style-name="T4">. Лицо </text:span><text:span text:style-name="s_5f_10"><text:span text:style-name="T4">осознает</text:span></text:span><text:span text:style-name="T4"> противоправный характер своего деяния, </text:span><text:span text:style-name="s_5f_10"><text:span text:style-name="T4">предвидит</text:span></text:span><text:span text:style-name="T4"> его вредные последствия и желает их наступления;</text:span></text:p>
      <text:p text:style-name="P59"><text:span text:style-name="T4">- </text:span><text:span text:style-name="s_5f_10"><text:span text:style-name="T4">косвенного умысла</text:span></text:span><text:span text:style-name="T4">. Лицо </text:span><text:span text:style-name="s_5f_10"><text:span text:style-name="T4">осознает</text:span></text:span><text:span text:style-name="T4"> противоправность своего деяния, </text:span><text:span text:style-name="s_5f_10"><text:span text:style-name="T4">предвидит</text:span></text:span><text:span text:style-name="T4"> его последствия, </text:span><text:span text:style-name="s_5f_10"><text:span text:style-name="T4">не желает</text:span></text:span><text:span text:style-name="T4"> прямо их наступления, но в то же время сознательно их допускает или относится к ним </text:span><text:span text:style-name="s_5f_10"><text:span text:style-name="T4">безразлично</text:span></text:span><text:span text:style-name="T4">;</text:span></text:p>
      <text:p text:style-name="P59"><text:span text:style-name="T4">- </text:span><text:span text:style-name="s_5f_10"><text:span text:style-name="T4">легкомыслия (самонадеянности)</text:span></text:span><text:span text:style-name="T4">. Лицо </text:span><text:span text:style-name="s_5f_10"><text:span text:style-name="T4">осознает, предвидит возможность</text:span></text:span><text:span text:style-name="T4"> наступления вредных последствий деяния, но </text:span><text:span text:style-name="s_5f_10"><text:span text:style-name="T4">не желает</text:span></text:span><text:span text:style-name="T4"> их, более того, без достаточных к тому оснований самонадеянно рассчитывает их предотвратить;</text:span></text:p>
      <text:p text:style-name="P59"><text:span text:style-name="T4">- </text:span><text:span text:style-name="s_5f_10"><text:span text:style-name="T4">небрежности</text:span></text:span><text:span text:style-name="T4">. При этой форме лицо </text:span><text:span text:style-name="s_5f_10"><text:span text:style-name="T4">не предвидит</text:span></text:span><text:span text:style-name="T4"> возможности наступления вредных последствий своего деяния, хотя </text:span><text:span text:style-name="s_5f_10"><text:span text:style-name="T4">должно</text:span></text:span><text:span text:style-name="T4"> было и </text:span><text:span text:style-name="s_5f_10"><text:span text:style-name="T4">могло</text:span></text:span><text:span text:style-name="T4"> их </text:span><text:span text:style-name="s_5f_10"><text:span text:style-name="T4">предвидеть</text:span></text:span><text:span text:style-name="T4">.</text:span></text:p>
      <text:p text:style-name="P59"><text:span text:style-name="T3">Если вредные последствия явились результатом случайного стечения обстоятельств в процессе выполнения служебных обязанностей </text:span><text:soft-page-break/><text:span text:style-name="T3">должностным лицом, то вины нет, а значит – не будет и субъективной стороны состава правонарушения и соответственно не может идти речь об административной ответственности. При этом учет сбалансированности прав и обязанностей является необходимой предпосылкой усиления эффективности самой административной ответственности. Специфика этого принципа применительно к должностным административным проступкам проявляется в том, что вина, как правило, относится к самому противоправному деянию и не зависит от наступившего результата. Вина должностных лиц может выражаться в форме умысла или неосторожности, содержащиеся в ст. 2.2 КоАП РФ</text:span><text:note text:id="ftn32" text:note-class="footnote"><text:note-citation>32</text:note-citation><text:note-body><text:p text:style-name="P68"><text:span text:style-name="footnote_20_reference"><text:span text:style-name="T22"/></text:span><text:span text:style-name="T22"> Любчиков Ю.А. К вопросу об определении административной ответственности должностных лиц / под ред. Ю.А. Любчиков // Управленческое консультирование. – 2009. – № 2. – 72 с.</text:span></text:p></text:note-body></text:note><text:span text:style-name="T3">. </text:span></text:p>
      <text:p text:style-name="P59"><text:span text:style-name="T3">К субъективной стороне относятся также мотив и цель совершения должностного административного правонарушения. Рассмотрение элементов, образующих совокупность необходимых признаков юридического состава, позволило выделить среди них такой, который является самым определяющим, то есть характеризующим всю специфику должностных правонарушений. Таким элементом является субъект состава –должностное лицо. Именно наличие специального правового статуса должностного лица со всеми присущими ему признаками обусловливает особые черты всех остальных элементов состава. Его глубокое понимание обеспечивает правоприменительным органам правильную квалификацию должностного административного правонарушения и определение соответствующего вида административного наказания. На протяжении последних лет многие составы административных правонарушений оказались за пределами КоАП РФ. Такая ситуация коснулась и составов должностных правонарушений. Существование КоАП РФ может быть оправданным лишь при одном непременном условии: если он включает в себя все до единого составы административных правонарушений</text:span><text:note text:id="ftn33" text:note-class="footnote"><text:note-citation>33</text:note-citation><text:note-body><text:p text:style-name="P26"><text:span text:style-name="footnote_20_reference"><text:span text:style-name="T22"/></text:span><text:span text:style-name="T22"> Самигуллина Э.Ф. К вопросу об административной ответственности должностных лиц / под ред. Э.Ф. Самигуллина // Законность и порядок в современном обществе. – 2014. - № 19. – 127 с.</text:span></text:p></text:note-body></text:note><text:span text:style-name="T3">.</text:span></text:p>
      <text:p text:style-name="P59"><text:soft-page-break/><text:span text:style-name="T3">Таким образом, общим объектом должностного административного правонарушения следует признать общественные отношения, складывающиеся в процессе обеспечения государством (его органами и должностными лицами) режима безопасности (состояния защищенности) личности, общества и государства в различных сферах жизни. Объективной стороной являются внешние проявления должностного административного правонарушения, которые, в первую очередь, выражаются в совершении противоправного деяния. Субъектом должностного правонарушения непосредственно является само должностное лицо. Субъективной стороной выступает мотив и цель совершения должностным лицом правонарушения, а также форма вины выражающаяся в виде </text:span><text:span text:style-name="s_5f_10"><text:span text:style-name="T4">прямого, косвенного умысла</text:span></text:span><text:span text:style-name="T4">, </text:span><text:span text:style-name="s_5f_10"><text:span text:style-name="T4">легкомыслия (самонадеянности), небрежности</text:span></text:span><text:span text:style-name="T4">. </text:span><text:span text:style-name="T3"><text:s/></text:span></text:p>
      <text:p text:style-name="P59"/>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44"><text:span text:style-name="T11">ЗАКЛЮЧЕНИЕ</text:span></text:p>
      <text:p text:style-name="P59"><text:span text:style-name="T3">На основании <text:s/>выводов из параграфов данной курсовой работы, административная ответственность, будучи одной из разновидностей юридической ответственности, обладает всеми признаками последней и в то же время своей определенной спецификой, а также по приведенным выше понятиям можно сформулировать следующее ее определение: административная ответственность – это вид государственного принуждения, реализуемого в предусмотренной законом процессуальной форме и отражающего специфическое правовое положение лица, при котором оно претерпевает неблагоприятные последствия <text:s/>личного, морального, имущественного или организационного характера в результате официального осуждения совершенного им административного деликта, т. е. нести заслуженное наказание. Также исходя из вышесказанного, основными целями административной ответственности являются охрана (защита) конституционности, законности и правопорядка и предупреждение (предотвращение) новых административных правонарушений как самим правонарушителем, так и другими лицами (частная и общая превенция), формулирование у них законопослушных установок поведения. </text:span></text:p>
      <text:p text:style-name="P34"><text:span text:style-name="T26">Также как и другие отрасли права административная ответственность имеет свои принципы и функции, такие как: принцип законности, индивидуализация ответственности, ответственность только за виновные деяния, принцип справедливости, принцип целесообразности, принцип гуманизма, принцип презумпции невиновности, принцип своевременности. Функции: идеологическую, педагогическую, психологическую, наказания, </text:span><text:soft-page-break/><text:span text:style-name="T26">пресечения, восстановительную, процессуально обеспечительную, воспитательную, <text:s/>предупредительную, штрафную, карательную, исправления, перевоспитания виновного в правонарушении. </text:span></text:p>
      <text:p text:style-name="P59"><text:span text:style-name="T42">Должностное лицо – это </text:span><text:a xlink:type="simple" xlink:href="https://ru.wikipedia.org/wiki/%D0%9B%D0%B8%D1%86%D0%BE" text:style-name="Internet_20_link" text:visited-style-name="Visited_20_Internet_20_Link"><text:span text:style-name="T43">лицо</text:span></text:a><text:span text:style-name="T3">, осуществляющее по назначению или по результатам </text:span><text:a xlink:type="simple" xlink:href="https://ru.wikipedia.org/wiki/%D0%92%D1%8B%D0%B1%D0%BE%D1%80" text:style-name="Internet_20_link" text:visited-style-name="Visited_20_Internet_20_Link"><text:span text:style-name="T43">выборов</text:span></text:a><text:span text:style-name="T3"> функции представителя </text:span><text:a xlink:type="simple" xlink:href="https://ru.wikipedia.org/wiki/%D0%92%D0%BB%D0%B0%D1%81%D1%82%D1%8C" text:style-name="Internet_20_link" text:visited-style-name="Visited_20_Internet_20_Link"><text:span text:style-name="T43">власти</text:span></text:a><text:span text:style-name="T3">, постоянно, временно или в соответствии со специальными полномочиями занимающее в государственных учреждениях, предприятиях, организациях, </text:span><text:a xlink:type="simple" xlink:href="https://ru.wikipedia.org/wiki/%D0%9F%D0%BE%D0%BB%D0%B8%D1%82%D0%B8%D1%87%D0%B5%D1%81%D0%BA%D0%B0%D1%8F_%D0%BF%D0%B0%D1%80%D1%82%D0%B8%D1%8F" text:style-name="Internet_20_link" text:visited-style-name="Visited_20_Internet_20_Link"><text:span text:style-name="T43">партиях</text:span></text:a><text:span text:style-name="T3">, общественных учреждениях, организациях и формированиях </text:span><text:a xlink:type="simple" xlink:href="https://ru.wikipedia.org/wiki/%D0%94%D0%BE%D0%BB%D0%B6%D0%BD%D0%BE%D1%81%D1%82%D1%8C" text:style-name="Internet_20_link" text:visited-style-name="Visited_20_Internet_20_Link"><text:span text:style-name="T43">должности</text:span></text:a><text:span text:style-name="T3">, связанные с выполнением организационно-распорядительных или административно-хозяйственных обязанностей. </text:span><text:span text:style-name="T42">Также, представляется, что описанные ситуации явились следствием недостаточно полной кодификации в рамках одного акта норм об административной ответственности, в результате чего юридические составы, предусматривающие единую по своей правовой природе ответственность за налоговые правонарушения - административную, содержаться как в Налоговом кодексе РФ, так и в Кодексе РФ об административных правонарушениях. Следствием этого являются оживленные дискуссии среди ученых и практиков о правовой природе ответственности за правонарушения в области налогов и сборов. Поэтому считаем необходимым внести изменения за правонарушения должностных лиц в области налогов и сборов.</text:span></text:p>
      <text:p text:style-name="P59"><text:span text:style-name="T3">Общим объектом должностного административного правонарушения следует признать общественные отношения, складывающиеся в процессе обеспечения государством (его органами и должностными лицами) режима безопасности (состояния защищенности) личности, общества и государства в различных сферах жизни. Объективной стороной являются внешние проявления должностного административного правонарушения, которые, в первую очередь, выражаются в совершении противоправного деяния. Субъектом должностного правонарушения непосредственно является само должностное лицо. Субъективной стороной выступает мотив и цель совершения должностным лицом правонарушения, а также форма вины </text:span><text:soft-page-break/><text:span text:style-name="T3">выражающаяся в виде </text:span><text:span text:style-name="s_5f_10"><text:span text:style-name="T4">прямого, косвенного умысла</text:span></text:span><text:span text:style-name="T4">, </text:span><text:span text:style-name="s_5f_10"><text:span text:style-name="T4">легкомыслия (самонадеянности), небрежности</text:span></text:span><text:span text:style-name="T4">. </text:span><text:span text:style-name="T3"><text:s/></text:span></text:p>
      <text:p text:style-name="P60"/>
      <text:p text:style-name="P38"/>
      <text:p text:style-name="P37"/>
      <text:p text:style-name="P44"><text:span text:style-name="T11">БИБЛИОГРАФИЧЕСКИЙ СПИСОК</text:span></text:p>
      <text:p text:style-name="P44"><text:span text:style-name="T12">Нормативно-правовые акты</text:span></text:p>
      <text:p text:style-name="P59"><text:span text:style-name="T3">1. <text:s/></text:span><text:span text:style-name="T6">Конституция Российской Федерации : принята всенародном голосовании 12 декабря 1993 г. (ред. от 21.07.2014) // Собрании законодательства РФ. - 2014. - № 31. – Ст. 4398.</text:span></text:p>
      <text:p text:style-name="P59"><text:span text:style-name="T3">2. Кодекс Российской Федерации об административных правонарушениях : Федеральный закон Российской Федерации от 30.12.2001 № 195-ФЗ (ред. от 29.07.2017) // Российская газета. – 2001. - № 41; Российская газета. – 2017. - № 279.</text:span></text:p>
      <text:p text:style-name="P59"><text:span text:style-name="T3">3. </text:span><text:span text:style-name="T5">Налоговый кодекс Российской Федерации : федеральный закон Российской Федерации от 31.07.1998 № 146-ФЗ (ред. от 27.12.2017) // Российская газета. – 1999. - № 62; Российская газета. – 2017. – № 341.</text:span></text:p>
      <text:p text:style-name="P1"/>
      <text:p text:style-name="P2"><text:span text:style-name="T10">Литература</text:span></text:p>
      <text:p text:style-name="P59"><text:span text:style-name="T3">4. Агапов А. Б. Административная ответственность : Учебник для магистров / под ред. А.Б. Агапов. – 4-е изд., перераб. и доп. - М.: Издательство Юрайт, 2012. - 435 с. </text:span></text:p>
      <text:p text:style-name="P59"><text:span text:style-name="T3">5. Арютина М.А. Административная ответственность юридических лиц: соотношение с административной ответственностью должностных лиц / под ред. М.А. Арютина // Новая наука: современное состояние и пути развития. – 2016. - № 2. – 196 с.</text:span></text:p>
      <text:p text:style-name="P59"><text:span text:style-name="T3">6. Бахрах Д. Н. Административное <text:s/>право в России : Учебник / под ред. Д. Н. Бахрах. - <text:s/></text:span><text:span text:style-name="T30">М.: Эксмо, 2010. - 700 с.</text:span></text:p>
      <text:p text:style-name="P59"><text:soft-page-break/><text:span text:style-name="T3">7. Головко В.В., Фарафонов М.В. Совершенствование института административной ответственности: проблемы и перспективы / под ред. М.В. Фарафонов // Вестник Омского университета. Серия «Право». - 2016. № 2. – 154 с.</text:span></text:p>
      <text:p text:style-name="P59"><text:span text:style-name="T3">8. Громадзкая К.К. Административная ответственность должностных лиц: понятие, классификация и состав правонарушений / под ред. К.К. Громадзкая // Развитие современной науки: теоретические и практические аспекты. – 2016. - № 2. – 136 с.</text:span></text:p>
      <text:p text:style-name="P59"><text:span text:style-name="T16">9. Заднепровская М.В. </text:span><text:span text:style-name="T3">Административная ответственность : Учебное пособие для студентов вузов / под ред. М.В. Заднепровская. - 3-е изд., перераб. и доп. - М.: ЮНИТИ-ДАНА, 2007. – 184 с.</text:span></text:p>
      <text:p text:style-name="P59"><text:span text:style-name="T3">10. Кононов П.И. Административная ответственность должностных лиц / под ред. П.И. Кононов // Государственное управление. – 2003. - № 4. – 49 с.</text:span></text:p>
      <text:p text:style-name="P59"><text:span text:style-name="T3">11. Королькова Т.А. Административная ответственность должностных лиц / под ред. Т.А. Королькова // Бухгалтерский учет. – 2007. - № 7. – 67 с.</text:span></text:p>
      <text:p text:style-name="P59"><text:span text:style-name="T3">12. Любчиков Ю.А. К вопросу об определении административной ответственности должностных лиц / под ред. Ю.А. Любчиков // Управленческое консультирование. – 2009. – № 2. – 72 с.</text:span></text:p>
      <text:p text:style-name="P59"><text:span text:style-name="T3">13. Маркарян П.К. Понятие административной ответственности в науке и практике / под ред. П.К. Маркарян // Журнал Административное право в России. – 2010. № 4. – 129 с.</text:span></text:p>
      <text:p text:style-name="P59"><text:span text:style-name="T3">14. Никулина О.В. Административная ответственность: понятие и цель / под ред. О.В. Никулина // Журнал: Административное право. – 2011. № 2. – 149 с.</text:span></text:p>
      <text:p text:style-name="P59"><text:span text:style-name="T3">15. Овсянко Д.М. </text:span><text:span text:style-name="T4">Административное право : У</text:span><text:span text:style-name="T3">чебное пособие / под ред. Д.М. Овсянко.</text:span><text:span text:style-name="T4"> - 3-е изд., перераб. и доп. — М.: Юристь, 2000 г.</text:span><text:span text:style-name="T3"> – 137 с.</text:span></text:p>
      <text:p text:style-name="P27"><text:span text:style-name="T3">16. Панкова О.В. Административная ответственность должностных лиц / под ред. О.В. Панкова // Российское правосудие. – 2007. - № 8. – 71 с.</text:span></text:p>
      <text:p text:style-name="P59"><text:soft-page-break/><text:span text:style-name="T30">17. Попов Л.Л., Мигачев Ю.И., Тихомиров С.В</text:span><text:span text:style-name="T32">.  </text:span><text:span text:style-name="T34">Административное</text:span><text:span text:style-name="T30"> </text:span><text:span text:style-name="T34">право России : Учебник</text:span><text:span text:style-name="T3"> / под ред. Л.Л. Попов. – 3-е изд., перераб. и доп. – М.: Проспект, 2010. – 752 с. <text:s/> </text:span></text:p>
      <text:p text:style-name="P59"><text:span text:style-name="T3">18. Самигуллина Э.Ф. К вопросу об административной ответственности должностных лиц / под ред. Э.Ф. Самигуллина // Законность и порядок в современном обществе. – 2014. - № 19. – 127 с.</text:span></text:p>
      <text:p text:style-name="P59"><text:span text:style-name="T3">19. Симухин В.Д. Должностное лицо в сфере административной ответственности / под ред. В.Д. Симухин // Современное право. – 2008. - № 2. – 84 с.</text:span></text:p>
      <text:p text:style-name="P59"><text:span text:style-name="T30">20. Тимошенко И. В. Административная ответственность : Учебное пособие для студентов вузов / под ред. И.В. Тимошенко. - М.: </text:span><text:span text:style-name="T4">Юрайт-Издат</text:span><text:span text:style-name="T30">, 2004. – 175 с.</text:span></text:p>
      <text:p text:style-name="P59"><text:span text:style-name="T3">21. Федосеева Н.Н. Должностные лица как субъекты административной ответственности: теоретические и практические проблемы / под ред. Н.Н. Федосеева // Административное право и процесс. – 2008. - № 5. – 46 с.</text:span></text:p>
      <text:p text:style-name="P59"><text:span text:style-name="T3">22. Хаманева Н. Ю. Административная ответственность: вопросы теории и практики / под ред. И.Л. </text:span><text:span text:style-name="T31">Бачило, Н.Ю. Хаманева. -</text:span><text:span text:style-name="T3"> М.: </text:span><text:span text:style-name="T31">Изд-во ИГиП РАН, </text:span><text:span text:style-name="T3"><text:s/>2008г. – 150 с. <text:s/></text:span></text:p>
      <text:p text:style-name="P59"><text:span text:style-name="T3">23. Юсупов В.А. Административное право : Учебник / под ред. <text:s/>В.А. Юсупов - М.: </text:span><text:span text:style-name="T4">Юрайт-Издат, </text:span><text:span text:style-name="T3"><text:s/>2008. – 316 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s_5f_1" style:display-name="s_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size-complex="10pt"/>
    </style:style>
    <style:style style:name="Нижний_20_колонтитул_20_Знак" style:display-name="Нижний колонтитул Знак" style:family="text" style:parent-style-name="Default_20_Paragraph_20_Font">
      <style:text-properties style:font-size-complex="10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ooltip" style:family="text" style:parent-style-name="Default_20_Paragraph_20_Fon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_5f_10" style:display-name="s_10"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0</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2</meta:editing-cycles>
    <meta:creation-date>2019-07-03T04:47:00</meta:creation-date>
    <dc:date>2019-07-03T11:46:19.98</dc:date>
    <meta:editing-duration>PT2S</meta:editing-duration>
    <meta:generator>OpenOffice/4.1.3$Win32 OpenOffice.org_project/413m1$Build-9783</meta:generator>
    <dc:creator>пр пр</dc:creator>
    <meta:document-statistic meta:table-count="0" meta:image-count="0" meta:object-count="0" meta:page-count="30" meta:paragraph-count="189" meta:word-count="6101" meta:character-count="49845"/>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